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Telecomraad d.d. 3 juni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Telecomraad d.d. 3 juni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Rajkowski over inbrengen dat nationaal toezicht op en/of nationale toepassing van algoritmen mogelijk moet zijn (<text:a xlink:href="kst-21501-33-935" xlink:type="simple">21501-33</text:a>, nr. <text:a xlink:href="kst-21501-33-935" xlink:type="simple">935</text:a>);</text:p>
              </text:list-item>
              <text:list-item text:style-override="id1-2-1-3-3-1-2">
                <text:number>-</text:number>
                <text:p text:style-name="handelingen_al">de motie-Ceder/Dekker-Abdulaziz over de inzet voor het voorstel voor een raamwerk voor een Europese digitale identiteit (<text:a xlink:href="kst-21501-33-932" xlink:type="simple">21501-33</text:a>, nr. <text:a xlink:href="kst-21501-33-932" xlink:type="simple">932</text:a>);</text:p>
              </text:list-item>
              <text:list-item text:style-override="id1-2-1-3-3-1-3">
                <text:number>-</text:number>
                <text:p text:style-name="handelingen_al">de motie-Ceder c.s. over het bezwaar tegen de introductie van een uniek en blijvend identificatienummer (<text:a xlink:href="kst-21501-33-933" xlink:type="simple">21501-33</text:a>, nr. <text:a xlink:href="kst-21501-33-933" xlink:type="simple">9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Ceder/Dekker-Abdulaziz (<text:a xlink:href="kst-21501-33-932" xlink:type="simple">21501-33</text:a>, nr. <text:a xlink:href="kst-21501-33-932" xlink:type="simple">93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Ceder c.s. (<text:a xlink:href="kst-21501-33-933" xlink:type="simple">21501-33</text:a>, nr. <text:a xlink:href="kst-21501-33-933" xlink:type="simple">93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Leijten/Rajkowski (<text:a xlink:href="kst-21501-33-935" xlink:type="simple">21501-33</text:a>, nr. <text:a xlink:href="kst-21501-33-935" xlink:type="simple">93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Hiermee zijn we aan het einde gekomen van de stemmingen.</text:p>
            <text:p text:style-name="handelingen_al-groep_bottom"/>
          </text:section>
          <text:section text:name="al-groep_id1-2-1-11-2" text:style-name="handelingen_al-groep">
            <text:p text:style-name="handelingen_al">We hebben nog een korte regeling van werkzaamheden. Daar is altijd veel belangstelling voor. Mag ik wat meer stilte in de zaa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7-15</meta:user-defined>
    <meta:user-defined meta:name="DC.title">Stemmingen moties Telecomraad d.d. 3 juni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932</meta:user-defined>
    <meta:user-defined meta:name="OVERHEIDop.behandeldDossier">21501-33;933</meta:user-defined>
    <meta:user-defined meta:name="OVERHEIDop.behandeldDossier">21501-33;935</meta:user-defined>
    <meta:user-defined meta:name="DCTERMS.W3CDTF/OVERHEIDop.datumVergadering">2022-06-02</meta:user-defined>
    <meta:user-defined meta:name="OVERHEIDop.handelingenItemNummer">15</meta:user-defined>
    <meta:user-defined meta:name="OVERHEIDop.publicationIssue">87</meta:user-defined>
    <meta:user-defined meta:name="OVERHEIDop.publicationName">Handelingen</meta:user-defined>
    <meta:user-defined meta:name="OVERHEIDop.vergaderjaar">2021-2022</meta:user-defined>
    <meta:user-defined meta:name="OVERHEIDop.versieInformatie"/>
  </office:meta>
</office:document-meta>
</file>