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Raad Buitenlandse Zaken Handel d.d. 3 jun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 Handel d.d. 3 jun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r Lee/Thijssen over uitstellen van de Joint Economic Dialogue met China (<text:a xlink:href="kst-21501-02-2493" xlink:type="simple">21501-02</text:a>, nr. <text:a xlink:href="kst-21501-02-2493" xlink:type="simple">2493</text:a>, was nr. 2489);</text:p>
              </text:list-item>
              <text:list-item text:style-override="id1-2-1-3-3-1-2">
                <text:number>-</text:number>
                <text:p text:style-name="handelingen_al">de motie-Thijssen over bespreken hoe ingegrepen kan worden in de markt om de gevolgen van de voedselcrisis wereldwijd te dempen (<text:a xlink:href="kst-21501-02-2490" xlink:type="simple">21501-02</text:a>, nr. <text:a xlink:href="kst-21501-02-2490" xlink:type="simple">2490</text:a>);</text:p>
              </text:list-item>
              <text:list-item text:style-override="id1-2-1-3-3-1-3">
                <text:number>-</text:number>
                <text:p text:style-name="handelingen_al">de motie-Teunissen over opnemen van een verplichting in de EU-richtlijn IMVO om klimaatplannen te implementeren en monitoren (<text:a xlink:href="kst-21501-02-2491" xlink:type="simple">21501-02</text:a>, nr. <text:a xlink:href="kst-21501-02-2491" xlink:type="simple">2491</text:a>);</text:p>
              </text:list-item>
              <text:list-item text:style-override="id1-2-1-3-3-1-4">
                <text:number>-</text:number>
                <text:p text:style-name="handelingen_al">de motie-Teunissen over dierenwelzijn een integraal onderdeel maken van de IMVO-richtlijn (<text:a xlink:href="kst-21501-02-2492" xlink:type="simple">21501-02</text:a>, nr. <text:a xlink:href="kst-21501-02-2492" xlink:type="simple">24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Van der Lee/Thijssen (<text:a xlink:href="kst-21501-02-2493" xlink:type="simple">21501-02</text:a>, nr. <text:a xlink:href="kst-21501-02-2493" xlink:type="simple">2493</text:a>, was nr. 248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en BBB voor deze gewijzigd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hijssen (<text:a xlink:href="kst-21501-02-2490" xlink:type="simple">21501-02</text:a>, nr. <text:a xlink:href="kst-21501-02-2490" xlink:type="simple">249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e ChristenUnie en BBB voor deze motie hebben gestemd en de leden van de fracties van D66, de VVD, de SGP, het CDA,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eunissen (<text:a xlink:href="kst-21501-02-2491" xlink:type="simple">21501-02</text:a>, nr. <text:a xlink:href="kst-21501-02-2491" xlink:type="simple">249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en de ChristenUnie voor deze motie hebben gestemd en de leden van de fracties van de VVD, de SGP, het CDA, BBB,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eunissen (<text:a xlink:href="kst-21501-02-2492" xlink:type="simple">21501-02</text:a>, nr. <text:a xlink:href="kst-21501-02-2492" xlink:type="simple">249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e ChristenUnie, BBB, JA21 en de PVV voor deze motie hebben gestemd en de leden van de fracties van D66, de VVD, de SGP, het CDA,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4</meta:user-defined>
    <meta:user-defined meta:name="DC.title">Stemmingen moties Raad Buitenlandse Zaken Handel d.d. 3 jun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90</meta:user-defined>
    <meta:user-defined meta:name="OVERHEIDop.behandeldDossier">21501-02;2491</meta:user-defined>
    <meta:user-defined meta:name="OVERHEIDop.behandeldDossier">21501-02;2492</meta:user-defined>
    <meta:user-defined meta:name="OVERHEIDop.behandeldDossier">21501-02;2493</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2-06-02</meta:user-defined>
    <meta:user-defined meta:name="OVERHEIDop.handelingenItemNummer">14</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