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ëdiging van de heer M. Mohandis (PvdA)</text:p>
        <text:section text:name="onderwerp_id1-2-1-3" text:style-name="onderwerp">
          <text:section text:name="al-groep_id1-2-1-3-1" text:style-name="handelingen_al-groep">
            <text:p text:style-name="handelingen_al">Aan de orde is <text:span text:style-name="nadrukvet">de beëdiging van de heer M. Mohandis (Pv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een nieuwe collega. Ik geef als eerste het woord aan de heer Geurts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Geurts</text:span></text:span>:</text:p>
          <text:section text:name="tekst_id1-2-1-6-2" text:style-name="handelingen_tekst">
            <text:section text:name="al-groep_id1-2-1-6-2-1" text:style-name="handelingen_al-groep">
              <text:p text:style-name="handelingen_al">Dank, voorzitter. Mevrouw Leijten doet altijd een hele introductie, maar ik loop er nog te kort voor mee om dat te kunnen doen.</text:p>
              <text:p text:style-name="handelingen_al-groep_bottom"/>
            </text:section>
            <text:section text:name="al-groep_id1-2-1-6-2-2" text:style-name="handelingen_al-groep">
              <text:p text:style-name="handelingen_al">De commissie voor het onderzoek van de Geloofsbrieven heeft de stukken onderzocht die betrekking hebben op de heer Mohandis te Gouda. De commissie is tot de conclusie gekomen dat de heer M. Mohandis te Gouda terecht benoemd is verklaard tot lid van de Tweede Kamer der Staten-Generaal.</text:p>
              <text:p text:style-name="handelingen_al-groep_bottom"/>
            </text:section>
            <text:section text:name="al-groep_id1-2-1-6-2-3" text:style-name="handelingen_al-groep">
              <text:p text:style-name="handelingen_al">De commissie stelt u daarom voor om hem toe te laten als lid van de Kamer. Daartoe dient hij wel eerst de verklaringen en beloften zoals die zijn voorgeschreven bij de Wet beëdiging ministers en leden Staten-Generaal van 27 februari 1992, Staatsblad nr. 120, af te leggen.</text:p>
              <text:p text:style-name="handelingen_al-groep_bottom"/>
            </text:section>
            <text:section text:name="al-groep_id1-2-1-6-2-4"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overige aanwezigen in de zaal, voor zover dat mogelijk is, te gaan staan.</text:p>
              <text:p text:style-name="handelingen_al-groep_bottom"/>
            </text:section>
            <text:section text:name="al-groep_id1-2-1-10-2-2" text:style-name="handelingen_al-groep">
              <text:p text:style-name="handelingen_al">De heer Mohandis is in het gebouw der Kamer aanwezig om de voorgeschreven verklaringen en beloften af te leggen.</text:p>
              <text:p text:style-name="handelingen_al-groep_bottom"/>
            </text:section>
            <text:section text:name="al-groep_id1-2-1-10-2-3" text:style-name="handelingen_al-groep">
              <text:p text:style-name="handelingen_al">Ik verzoek de Griffier hem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Mohandis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ohandis</text:span></text:span> (<text:span text:style-name="politiek">PvdA</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wil ik u feliciteren met het wederom onderdeel zijn van deze Tweede Kamer. Erg leuk om u hier weer terug te zien, en ook uw familie en vrienden.</text:p>
              <text:p text:style-name="handelingen_al-groep_bottom"/>
            </text:section>
            <text:section text:name="al-groep_id1-2-1-14-2-2" text:style-name="handelingen_al-groep">
              <text:p text:style-name="handelingen_al">Ik schors de vergadering voor een enkel moment. U kunt daar blijven staan om de felicitaties in ontvangst te nemen. Heel veel succes in deze Tweede Kam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12</meta:user-defined>
    <meta:user-defined meta:name="DC.title">Beëdiging van de heer M. Mohandis (Pv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2</meta:user-defined>
    <meta:user-defined meta:name="OVERHEIDop.handelingenItemNummer">12</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