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Volledig democratiseren van de waterschapsbesturen</text:p>
        <text:section text:name="onderwerp_id1-2-1-3" text:style-name="onderwerp">
          <text:section text:name="al-groep_id1-2-1-3-1" text:style-name="handelingen_al-groep">
            <text:p text:style-name="handelingen_al">Aan de orde zijn <text:span text:style-name="nadrukvet">de stemmingen</text:span> in verband met het <text:span text:style-name="nadrukvet">Voorstel van wet van de leden Bromet en Tjeerd de Groot tot wijziging van de Waterschapswet, de Kieswet en de Algemene wet bestuursrecht in verband met het volledig democratiseren van de waterschapsbesturen (</text:span><text:a xlink:href="dossier/35608" xlink:type="simple"><text:span text:style-name="nadrukvet">3560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8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gaan stemmen, geef ik het woord aan mevrouw Van Esch van de Partij voor de Dieren, voor een hele nette stemverklaring.</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Van Esch</text:span></text:span> (<text:span text:style-name="politiek">PvdD</text:span>):</text:p>
          <text:section text:name="tekst_id1-2-1-6-2" text:style-name="handelingen_tekst">
            <text:section text:name="al-groep_id1-2-1-6-2-1" text:style-name="handelingen_al-groep">
              <text:p text:style-name="handelingen_al">Dank u, voorzitter. Als Partij voor de Dieren zijn en blijven wij voor het afschaffen van de geborgde zetels. Ik zeg erbij: álle geborgde zetels. Het amendement op stuk nr. 17, dat nu voorligt, maakt de waterschappen iets democratischer dan ze nu zijn, maar zorgt er ook voor dat niet alle geborgde zetels volledig worden afgeschaft. Dat aspect zouden wij liever niet steunen, maar omdat het geheel uiteindelijk een stapje in de goede richting is, steunen wij het amendement op stuk nr. 17 toch, omdat we inzien dat dat in ieder geval een stukje beter is, op weg naar een waterschap zonder geborgde zetels.</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Van Esch. Keurig, een voorbeeld voor velen.</text:p>
              <text:p text:style-name="handelingen_al-groep_bottom"/>
            </text:section>
            <text:section text:name="al-groep_id1-2-1-7-2-2" text:style-name="handelingen_al-groep">
              <text:p text:style-name="handelingen_al">De fractie van de ChristenUnie heeft verzocht om eerst te stemmen over het amendement op stuk nr. 17, en indien dat verworpen wordt, te stemmen over het amendement op stuk nr. 15.</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gewijzigde amendement-Grinwis c.s. (stuk nr. 17, 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de PvdA, de PvdD, Lid Gündoğan, D66, Lid Omtzigt, de ChristenUnie, BBB, de PVV, FVD en Groep Van Haga voor dit gewijzigde amendement hebben gestemd en de leden van de fracties van BIJ1, de VVD, de SGP, het CDA en JA21 ertegen, zodat het is aangenomen.</text:p>
              <text:p text:style-name="handelingen_al-groep_bottom"/>
            </text:section>
            <text:section text:name="al-groep_id1-2-1-9-2-2" text:style-name="handelingen_al-groep">
              <text:p text:style-name="handelingen_al">Ik stel vast dat door de aanneming van dit gewijzigde amendement de overige op stuk nr. 17 voorkomende gewijzigde amendementen als aangenom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at betekent dat we niet gaan stemmen over het volgende amendement, maar dat we meteen overgaan tot de stemming over het wetsvoorstel.</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wetsvoorstel, zoals op onderdelen gewijzigd door de aanneming van de gewijzigde amendementen-Grinwis c.s. (stuk nrs. 17, I tot en met XVII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Lid Gündoğan, D66, de ChristenUnie en de PVV voor dit voorstel hebben gestemd en de leden van de fracties van Lid Omtzigt, de VVD, de SGP, het CDA, BBB, JA21, FVD en Groep Van Haga ertegen, zodat het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Geroffel op de bankjes)</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Nu het wetsvoorstel is aangenomen, wil ik aan de initiatiefnemers vragen of zij bereid zijn de verdediging in de Eerste Kamer op zich te nemen. Mevrouw Bromet, GroenLinks. Wat is daarop uw antwoor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romet</text:span></text:span> (<text:span text:style-name="politiek">GroenLinks</text:span>):</text:p>
          <text:section text:name="tekst_id1-2-1-15-2" text:style-name="handelingen_tekst">
            <text:section text:name="al-groep_id1-2-1-15-2-1" text:style-name="handelingen_al-groep">
              <text:p text:style-name="handelingen_al">Voorzitter. Het was een hele interessante politieke reis tot nu toe en die willen wij heel graag voortzetten in de Eerste Kam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aan wij stemmen over de mo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9</meta:user-defined>
    <meta:user-defined meta:name="DC.title">Stemmingen Volledig democratiseren van de waterschapsbestu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8</meta:user-defined>
    <meta:user-defined meta:name="OVERHEIDop.behandeldDossier">35608;15</meta:user-defined>
    <meta:user-defined meta:name="OVERHEIDop.behandeldDossier">35608;17</meta:user-defined>
    <meta:user-defined meta:name="OVERHEID.TaxonomieBeleidsagenda/OVERHEID.category">Bestuur | Organisatie en beleid</meta:user-defined>
    <meta:user-defined meta:name="OVERHEID.TaxonomieBeleidsagenda/OVERHEID.category">Bestuur | Waterschappen</meta:user-defined>
    <meta:user-defined meta:name="DCTERMS.W3CDTF/OVERHEIDop.datumVergadering">2022-05-31</meta:user-defined>
    <meta:user-defined meta:name="OVERHEIDop.handelingenItemNummer">9</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