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Derde incidentele suppletoire begroting inzake aandelenemissie Air France-KLM</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at van het Ministerie van Financiën voor het jaar 2022 (Derde incidentele suppletoire begroting inzake aandelenemissie Air France-KL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 over bij financiële transacties per casus bezien of een budgettaire dekking geleverd dient te worden (<text:a xlink:href="kst-36108-6" xlink:type="simple">36108</text:a>, nr. <text:a xlink:href="kst-36108-6" xlink:type="simple">6</text:a>);</text:p>
              </text:list-item>
              <text:list-item text:style-override="id1-2-1-3-3-1-2">
                <text:number>-</text:number>
                <text:p text:style-name="handelingen_al">de motie-Nijboer/Van der Lee over onverkort vasthouden aan de aan KLM gestelde voorwaarden en afdwingen dat deze worden nageleefd (<text:a xlink:href="kst-36108-7" xlink:type="simple">36108</text:a>, nr. <text:a xlink:href="kst-36108-7" xlink:type="simple">7</text:a>);</text:p>
              </text:list-item>
              <text:list-item text:style-override="id1-2-1-3-3-1-3">
                <text:number>-</text:number>
                <text:p text:style-name="handelingen_al">de motie-Nijboer/Van der Lee over bij KLM aandringen op een toekomstbestendig en duurzaam bedrijfsmodel (<text:a xlink:href="kst-36108-8" xlink:type="simple">36108</text:a>, nr. <text:a xlink:href="kst-36108-8" xlink:type="simple">8</text:a>);</text:p>
              </text:list-item>
              <text:list-item text:style-override="id1-2-1-3-3-1-4">
                <text:number>-</text:number>
                <text:p text:style-name="handelingen_al">de motie-Alkaya over zich als aandeelhouder inspannen voor betere arbeidsvoorwaarden en een lagere werkdruk bij KLM (<text:a xlink:href="kst-36108-9" xlink:type="simple">36108</text:a>, nr. <text:a xlink:href="kst-36108-9" xlink:type="simple">9</text:a>);</text:p>
              </text:list-item>
              <text:list-item text:style-override="id1-2-1-3-3-1-5">
                <text:number>-</text:number>
                <text:p text:style-name="handelingen_al">de motie-Alkaya over het niet langer geheel uitbesteden van essentiële diensten op Schiphol (<text:a xlink:href="kst-36108-10" xlink:type="simple">36108</text:a>, nr. <text:a xlink:href="kst-36108-10" xlink:type="simple">10</text:a>);</text:p>
              </text:list-item>
              <text:list-item text:style-override="id1-2-1-3-3-1-6">
                <text:number>-</text:number>
                <text:p text:style-name="handelingen_al">de motie-Van Raan over garanderen dat van de overige 25% van de 220 miljoen euro niets wordt overgemaakt aan de Franse staat (<text:a xlink:href="kst-36108-11" xlink:type="simple">36108</text:a>, nr. <text:a xlink:href="kst-36108-11" xlink:type="simple">11</text:a>);</text:p>
              </text:list-item>
              <text:list-item text:style-override="id1-2-1-3-3-1-7">
                <text:number>-</text:number>
                <text:p text:style-name="handelingen_al">de motie-Van Raan over geen nieuwe aandelen kopen in de fossiele grootverbruiker Air France-KLM (<text:a xlink:href="kst-36108-12" xlink:type="simple">36108</text:a>, nr. <text:a xlink:href="kst-36108-12" xlink:type="simple">12</text:a>);</text:p>
              </text:list-item>
              <text:list-item text:style-override="id1-2-1-3-3-1-8">
                <text:number>-</text:number>
                <text:p text:style-name="handelingen_al">de motie-Van Raan over uitspreken dat klimaatbeleid hoofdzakelijk via normstelling gevoerd dient te worden en niet via aandeelhouderschap (<text:a xlink:href="kst-36108-13" xlink:type="simple">36108</text:a>, nr. <text:a xlink:href="kst-36108-13" xlink:type="simple">13</text:a>);</text:p>
              </text:list-item>
              <text:list-item text:style-override="id1-2-1-3-3-1-9">
                <text:number>-</text:number>
                <text:p text:style-name="handelingen_al">de motie-Van Raan over het veel beter onderbouwen van de beleidskeuze om nieuwe aandelen aan te kopen (<text:a xlink:href="kst-36108-14" xlink:type="simple">36108</text:a>, nr. <text:a xlink:href="kst-36108-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30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toffer (<text:a xlink:href="kst-36108-6" xlink:type="simple">36108</text:a>, nr. <text:a xlink:href="kst-36108-6" xlink:type="simple">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IJ1, DENK, de PvdD, Lid Gündoğan, D66, Lid Omtzigt, de ChristenUnie, de VVD, de SGP, het CDA, BBB, JA21, FVD en Groep Van Haga voor deze motie hebben gestemd en de leden van de fracties van de SP, GroenLinks, Volt, de PvdA en de PVV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Nijboer/Van der Lee (<text:a xlink:href="kst-36108-7" xlink:type="simple">36108</text:a>, nr. <text:a xlink:href="kst-36108-7" xlink:type="simple">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NK, de PvdA, de PvdD, Lid Gündoğan, D66, Lid Omtzigt, de ChristenUnie, de VVD, de SGP, het CDA, BBB, FVD en Groep Van Haga voor deze motie hebben gestemd en de leden van de fracties van de SP, JA21 e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Nijboer/Van der Lee (<text:a xlink:href="kst-36108-8" xlink:type="simple">36108</text:a>, nr. <text:a xlink:href="kst-36108-8" xlink:type="simple">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Lid Gündoğan,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lkaya (<text:a xlink:href="kst-36108-9" xlink:type="simple">36108</text:a>, nr. <text:a xlink:href="kst-36108-9" xlink:type="simple">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lkaya (<text:a xlink:href="kst-36108-10" xlink:type="simple">36108</text:a>, nr. <text:a xlink:href="kst-36108-10" xlink:type="simple">1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Raan (<text:a xlink:href="kst-36108-11" xlink:type="simple">36108</text:a>, nr. <text:a xlink:href="kst-36108-11" xlink:type="simple">1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IJ1, DENK, de PvdD, Lid Omtzigt en BBB voor deze motie hebben gestemd en de leden van de fracties van GroenLinks, Volt, de PvdA, Lid Gündoğan, D66, de ChristenUnie, de VVD, de SGP, het CDA, JA21, de PVV, FVD en Groep Van Hag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Raan (<text:a xlink:href="kst-36108-12" xlink:type="simple">36108</text:a>, nr. <text:a xlink:href="kst-36108-12" xlink:type="simple">1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BIJ1, Volt, de PvdA, de PvdD, Lid Gündoğan en BBB voor deze motie hebben gestemd en de leden van de fracties van de SP, DENK,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Raan (<text:a xlink:href="kst-36108-13" xlink:type="simple">36108</text:a>, nr. <text:a xlink:href="kst-36108-13" xlink:type="simple">1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 PvdA, de PvdD, Lid Gündoğan en BBB voor deze motie hebben gestemd en de leden van de fracties van DENK,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Raan (<text:a xlink:href="kst-36108-14" xlink:type="simple">36108</text:a>, nr. <text:a xlink:href="kst-36108-14" xlink:type="simple">1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Lid Gündoğan, Lid Omtzigt en BBB voor deze motie hebben gestemd en de leden van de fracties van D66, de ChristenUnie, de VVD, de SGP, het CDA,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8</meta:user-defined>
    <meta:user-defined meta:name="DC.title">Stemmingen moties Derde incidentele suppletoire begroting inzake aandelenemissie Air France-KL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8;6</meta:user-defined>
    <meta:user-defined meta:name="OVERHEIDop.behandeldDossier">36108;7</meta:user-defined>
    <meta:user-defined meta:name="OVERHEIDop.behandeldDossier">36108;8</meta:user-defined>
    <meta:user-defined meta:name="OVERHEIDop.behandeldDossier">36108;9</meta:user-defined>
    <meta:user-defined meta:name="OVERHEIDop.behandeldDossier">36108;10</meta:user-defined>
    <meta:user-defined meta:name="OVERHEIDop.behandeldDossier">36108;11</meta:user-defined>
    <meta:user-defined meta:name="OVERHEIDop.behandeldDossier">36108;12</meta:user-defined>
    <meta:user-defined meta:name="OVERHEIDop.behandeldDossier">36108;13</meta:user-defined>
    <meta:user-defined meta:name="OVERHEIDop.behandeldDossier">36108;14</meta:user-defined>
    <meta:user-defined meta:name="OVERHEID.TaxonomieBeleidsagenda/OVERHEID.category">Financiën | Begroting</meta:user-defined>
    <meta:user-defined meta:name="OVERHEID.TaxonomieBeleidsagenda/OVERHEID.category">Verkeer | Luchtvaart</meta:user-defined>
    <meta:user-defined meta:name="DCTERMS.W3CDTF/OVERHEIDop.datumVergadering">2022-05-31</meta:user-defined>
    <meta:user-defined meta:name="OVERHEIDop.handelingenItemNummer">8</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