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Arbeidsmarktbel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Arbeidsmark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hmann over een overleg met Schiphol en KLM over een loonsverhoging voor medewerkers (<text:a xlink:href="kst-29544-1098" xlink:type="simple">29544</text:a>, nr. <text:a xlink:href="kst-29544-1098" xlink:type="simple">10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athmann (29544, nr. 1098) is in die zin gewijzigd dat zij thans is ondertekend door de leden Kathmann en Nijboer.</text:p>
              <text:p text:style-name="handelingen_al-groep_bottom"/>
            </text:section>
            <text:section text:name="al-groep_id1-2-1-5-2-2" text:style-name="handelingen_al-groep">
              <text:p text:style-name="handelingen_al">Zij krijgt nr. <text:a xlink:href="kst-29544-1107" xlink:type="simple">1107</text:a>, was nr. 1098 (<text:a xlink:href="kst-29544-1107" xlink:type="simple">29544</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athmann/Nijboer (<text:a xlink:href="kst-29544-1107" xlink:type="simple">29544</text:a>, nr. <text:a xlink:href="kst-29544-1107" xlink:type="simple">1107</text:a>, was nr. 109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ze stemmingen. Ik dank u zeer. Ik schors de vergadering voor een enkel moment en dan gaan we over tot de regeling van werkzaamheden. Ik dank de staatssecretaris.</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9</meta:user-defined>
    <meta:user-defined meta:name="DC.title">Stemming motie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098</meta:user-defined>
    <meta:user-defined meta:name="OVERHEIDop.behandeldDossier">29544;1107</meta:user-defined>
    <meta:user-defined meta:name="OVERHEID.TaxonomieBeleidsagenda/OVERHEID.category">Werk | Organisatie en beleid</meta:user-defined>
    <meta:user-defined meta:name="DCTERMS.W3CDTF/OVERHEIDop.datumVergadering">2022-05-31</meta:user-defined>
    <meta:user-defined meta:name="OVERHEIDop.handelingenItemNummer">29</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