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Armoede- en schuldenbelei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Armoede- en schuld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eder over het schrappen van de regeling wanbetalers uit de Zorgverzekeringswet (<text:a xlink:href="kst-24515-635" xlink:type="simple">24515</text:a>, nr. <text:a xlink:href="kst-24515-635" xlink:type="simple">6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Ceder (<text:a xlink:href="kst-24515-635" xlink:type="simple">24515</text:a>, nr. <text:a xlink:href="kst-24515-635" xlink:type="simple">635</text:a>) is in die zin gewijzigd (24515, nr. 640) en nader gewijzigd dat zij thans is ondertekend door de leden Ceder en Kat,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wanbetalers van de zorgverzekeringspremie na zes maanden vallen onder de Regeling wanbetalers waarbij een premie wordt geheven van 120% van de oorspronkelijke premie;</text:p>
              <text:p text:style-name="bezwaarschrift_al">overwegende dat de financiële problemen van mensen vanwege de huidige systematiek van de verhoogde zorgverzekeringspremie versterkt kunnen worden;</text:p>
              <text:p text:style-name="bezwaarschrift_al">overwegende dat de Regeling wanbetalers ook genoemd is door de Raad voor de rechtspraak als een van de "buikpijndossiers";</text:p>
              <text:p text:style-name="bezwaarschrift_al">verzoekt de regering om te onderzoeken welke (financiële) effecten het afschaffen van de opslag uit de Regeling wanbetalers heeft en welke aanvullende maatregelen genomen kunnen worden om de geconstateerde negatieve effecten weg te nemen, en dit in het najaar 2022 aan de Kamer terug te koppelen,</text:p>
              <text:p text:style-name="bezwaarschrift_al">en gaat over tot de orde van de dag.</text:p>
            </text:section>
            <text:section text:name="al-groep_id1-2-1-5-2-3" text:style-name="handelingen_al-groep">
              <text:p text:style-name="handelingen_al">Zij krijgt nr. <text:a xlink:href="kst-24515-641" xlink:type="simple">641</text:a>, was nr. 640 (<text:a xlink:href="kst-24515-641" xlink:type="simple">2451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Ceder/Kat (<text:a xlink:href="kst-24515-641" xlink:type="simple">24515</text:a>, nr. <text:a xlink:href="kst-24515-641" xlink:type="simple">641</text:a>, was nr. 64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Lid Gündoğan, D66, Lid Omtzigt, de ChristenUnie, de VVD, de SGP, het CDA, BBB, JA21, FVD en Groep Van Haga voor deze nader gewijzigd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28</meta:user-defined>
    <meta:user-defined meta:name="DC.title">Stemming motie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635</meta:user-defined>
    <meta:user-defined meta:name="OVERHEIDop.behandeldDossier">24515;641</meta:user-defined>
    <meta:user-defined meta:name="OVERHEID.TaxonomieBeleidsagenda/OVERHEID.category">Sociale zekerheid | Organisatie en beleid</meta:user-defined>
    <meta:user-defined meta:name="DCTERMS.W3CDTF/OVERHEIDop.datumVergadering">2022-05-31</meta:user-defined>
    <meta:user-defined meta:name="OVERHEIDop.handelingenItemNummer">28</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