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Wet versterking decentrale rekenkamer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Gemeentewet, de Provinciewet en de Comptabiliteitswet 2016 in verband met het afschaffen van de decentrale rekenkamerfunctie en het uitbreiden van de bevoegdheden van de rekenkamers (Wet versterking decentrale rekenkamers) (</text:span><text:a xlink:href="dossier/35298" xlink:type="simple"><text:span text:style-name="nadrukvet">3529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ok zo'n spannende wet was he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Inge van Dijk (stuk nr. 16,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IJ1, DENK, Lid Omtzigt, de SGP, het CDA, BBB, FVD en Groep Van Haga voor dit gewijzigde amendement hebben gestemd en de leden van de fracties van de SP, GroenLinks, Volt, de PvdA, de PvdD, Lid Gündoğan, D66, de ChristenUnie, de VVD, JA21 en de PVV ertegen, zodat het is verworpen.</text:p>
              <text:p text:style-name="handelingen_al-groep_bottom"/>
            </text:section>
            <text:section text:name="al-groep_id1-2-1-7-2-2" text:style-name="handelingen_al-groep">
              <text:p text:style-name="handelingen_al">Ik stel vast dat door de verwerping van dit gewijzigde amendement de overige op stuk nr. 16 voorkomende gewijzig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Inge van Dijk/Strolenberg (stuk nr. 17,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Lid Gündoğan, D66, Lid Omtzigt, de ChristenUnie, de VVD, de SGP, het CDA, BBB, JA21, FVD en Groep Van Haga voor dit gewijzigde amendement hebben gestemd en de leden van de fractie van de PVV ertegen, zodat het is aangenomen.</text:p>
              <text:p text:style-name="handelingen_al-groep_bottom"/>
            </text:section>
            <text:section text:name="al-groep_id1-2-1-9-2-2" text:style-name="handelingen_al-groep">
              <text:p text:style-name="handelingen_al">Ik stel vast dat door de aanneming van dit gewijzigde amendement de overige op stuk nr. 17 voorkomende gewijzigde amendementen als aangenom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Van der Graaf/Arib (stuk nr. 22, I) tot het invoegen van een onderdeel H0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Lid Gündoğan, D66, Lid Omtzigt, de ChristenUnie, de VVD, de SGP, het CDA, BBB, JA21, FVD en Groep Van Haga voor dit gewijzigde amendement hebben gestemd en de leden van de fractie van de PVV ertegen, zodat het is aangenomen.</text:p>
              <text:p text:style-name="handelingen_al-groep_bottom"/>
            </text:section>
            <text:section text:name="al-groep_id1-2-1-11-2-2" text:style-name="handelingen_al-groep">
              <text:p text:style-name="handelingen_al">Ik stel vast dat door de aanneming van dit gewijzigde amendement de overige op stuk nr. 22 voorkomende gewijzigde amendementen als aangenom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 zoals op onderdelen gewijzigd door de aanneming van de gewijzigde amendementen-Inge van Dijk/Strolenberg (stuk nrs. 17, I tot en met V) en de gewijzigde amendementen-Van der Graaf/Arib (stuk nrs. 22, I tot en met II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Lid Gündoğan, D66, Lid Omtzigt, de ChristenUnie, de VVD, de SGP, BBB, JA21, de PVV, FVD en Groep Van Haga voor dit wetsvoorstel hebben gestemd en de leden van de fractie van het CDA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Onder punt 22, over moties ingediend bij de Wet versterking decentrale rekenkamers, zijn alle moties overgenomen of ingetrokken, dus we gaan door naar het agendapunt 23.</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27</meta:user-defined>
    <meta:user-defined meta:name="DC.title">Stemmingen Wet versterking decentrale rekenkam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8</meta:user-defined>
    <meta:user-defined meta:name="OVERHEIDop.behandeldDossier">35298;16</meta:user-defined>
    <meta:user-defined meta:name="OVERHEIDop.behandeldDossier">35298;17</meta:user-defined>
    <meta:user-defined meta:name="OVERHEIDop.behandeldDossier">35298;22</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DCTERMS.W3CDTF/OVERHEIDop.datumVergadering">2022-05-31</meta:user-defined>
    <meta:user-defined meta:name="OVERHEIDop.handelingenItemNummer">27</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