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 andere motie Wijziging van de Wet educatie en beroepsonderwijs BES</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educatie en beroepsonderwijs BES in verband met uitbreiding van de uitzonderingsmogelijkheid om het onderwijs en de examens van mbo-opleidingen op Bonaire in het Papiaments aan te bi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 Yassini/Hagen over mbo-studenten op de BES-eilanden ondersteunen bij het leren van de Nederlandse taal in geval van doorstroming naar het hoger onderwijs in Europees Nederland (<text:a xlink:href="kst-35893-8" xlink:type="simple">35893</text:a>, nr. <text:a xlink:href="kst-35893-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 Yassini/Hagen (<text:a xlink:href="kst-35893-8" xlink:type="simple">35893</text:a>, nr. <text:a xlink:href="kst-35893-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Gündoğan, D66, Lid Omtzigt, de ChristenUnie, de VVD, de SGP, het CDA, JA21 en Groep Van Haga voor deze motie hebben gestemd en de leden van de fracties van BIJ1, BBB,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Simons, BIJ1.</text:p>
            <text:p text:style-name="handelingen_al-groep_bottom"/>
          </text:section>
          <text:p text:style-name="handelingen_tekst_bottom"/>
        </text:section>
        <text:section text:name="spreekbeurt_id1-2-1-8">
          <text:p><text:span text:style-name="voorvoegsels">Mevrouw</text:span> <text:span text:style-name="naam"><text:span text:style-name="achternaam">Sylvana Simons</text:span></text:span> (<text:span text:style-name="politiek">BIJ1</text:span>):</text:p>
          <text:section text:name="tekst_id1-2-1-8-2" text:style-name="handelingen_tekst">
            <text:section text:name="al-groep_id1-2-1-8-2-1" text:style-name="handelingen_al-groep">
              <text:p text:style-name="handelingen_al">Dank u, voorzitter. We hebben zojuist gestemd over het wetsvoorstel. Ik heb daarbij de naam BIJ1 niet gehoord, maar wij willen graag voor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ij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5</meta:user-defined>
    <meta:user-defined meta:name="DC.title">Stemming andere motie Wijziging van de Wet educatie en beroepsonderwijs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8</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Onderwijs en wetenschap | Basisonderwijs</meta:user-defined>
    <meta:user-defined meta:name="DCTERMS.W3CDTF/OVERHEIDop.datumVergadering">2022-05-31</meta:user-defined>
    <meta:user-defined meta:name="OVERHEIDop.handelingenItemNummer">25</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