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motie Wijziging van de Wet educatie en beroepsonderwijs BES</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educatie en beroepsonderwijs BES in verband met uitbreiding van de uitzonderingsmogelijkheid om het onderwijs en de examens van mbo-opleidingen op Bonaire in het Papiaments aan te bie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ertema over de wetswijziging intrekken (<text:a xlink:href="kst-35893-9" xlink:type="simple">35893</text:a>, nr. <text:a xlink:href="kst-35893-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 op stuk nr. 9 vraagt om intrekking van het wetsvoorstel, zal er eerst worden gestemd over deze motie, alvorens er wordt gestemd over het wetsvoorstel en de andere motie.</text:p>
              <text:p text:style-name="handelingen_al-groep_bottom"/>
            </text:section>
            <text:section text:name="al-groep_id1-2-1-5-2-2" text:style-name="handelingen_al-groep">
              <text:p text:style-name="handelingen_al">Mevrouw Kerseboom van Forum voor Democratie wil wat zegg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Kerseboom</text:span></text:span> (<text:span text:style-name="politiek">FVD</text:span>):</text:p>
          <text:section text:name="tekst_id1-2-1-6-2" text:style-name="handelingen_tekst">
            <text:section text:name="al-groep_id1-2-1-6-2-1" text:style-name="handelingen_al-groep">
              <text:p text:style-name="handelingen_al">Dank u wel, voorzitter. Bij de stemmingen onder punt 15, over de gesubsidieerde rechtsbijstand, worden wij geacht tegen de motie op stuk nr. 258 te hebben gestem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eertema (<text:a xlink:href="kst-35893-9" xlink:type="simple">35893</text:a>, nr. <text:a xlink:href="kst-35893-9" xlink:type="simple">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 van de PVV voor deze motie hebben gestemd en de leden van de fracties van de SP, GroenLinks, BIJ1, Volt, DENK, de PvdA, de PvdD, Lid Gündoğan, D66, Lid Omtzigt, de ChristenUnie, de VVD, de SGP, het CDA, BBB, JA21,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23</meta:user-defined>
    <meta:user-defined meta:name="DC.title">Stemming motie Wijziging van de Wet educatie en beroepsonderwijs B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3;9</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TaxonomieBeleidsagenda/OVERHEID.category">Onderwijs en wetenschap | Beroepsonderwijs</meta:user-defined>
    <meta:user-defined meta:name="DCTERMS.W3CDTF/OVERHEIDop.datumVergadering">2022-05-31</meta:user-defined>
    <meta:user-defined meta:name="OVERHEIDop.handelingenItemNummer">23</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