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Hoofdlijnen herinvoering basisbeurs en tegemoetkoming student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oofdlijnen herinvoering basisbeurs en tegemoetkoming studen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assen/Van der Plas over het wettelijk collegegeld voor het studiejaar 2023-2024 eenmalig bevriezen (<text:a xlink:href="kst-24724-195" xlink:type="simple">24724</text:a>, nr. <text:a xlink:href="kst-24724-195" xlink:type="simple">19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4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assen/Van der Plas (<text:a xlink:href="kst-24724-195" xlink:type="simple">24724</text:a>, nr. <text:a xlink:href="kst-24724-195" xlink:type="simple">195</text:a>) is in die zin gewijzigd (24724, nr. 204)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jaarlijkse stijging van het wettelijk collegegeld aan het inflatiecijfer is gekoppeld;</text:p>
              <text:p text:style-name="bezwaarschrift_al">constaterende dat de hoogte van het wettelijk collegegeld voor 2023-2024 in juni 2022 bepaald wordt over het inflatiecijfer van april 2022;</text:p>
              <text:p text:style-name="bezwaarschrift_al">constaterende dat de inflatie over april 2022 9,6% bedroeg, wat een verhoging van meer dan €210 zou betekenen;</text:p>
              <text:p text:style-name="bezwaarschrift_al">overwegende dat studenten uit lage- en middeninkomensgezinnen hierdoor mogelijk financieel verder in de knel gaan komen;</text:p>
              <text:p text:style-name="bezwaarschrift_al">verzoekt de regering de tarieven voor het wettelijk collegegeld voor het studiejaar 2023-2024 eenmalig te bevriezen;</text:p>
              <text:p text:style-name="bezwaarschrift_al">verzoekt de regering te bewerkstelligen dat deze eenmalige bevriezing niet ten koste gaat van de beschikbare budgetten voor onderwijsinstellingen,</text:p>
              <text:p text:style-name="bezwaarschrift_al">en gaat over tot de orde van de dag.</text:p>
            </text:section>
            <text:section text:name="al-groep_id1-2-1-5-2-3" text:style-name="handelingen_al-groep">
              <text:p text:style-name="handelingen_al">Zij krijgt nr. <text:a xlink:href="kst-24724-205" xlink:type="simple">205</text:a>, was nr. 204 (<text:a xlink:href="kst-24724-205" xlink:type="simple">2472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Dassen/Van der Plas (<text:a xlink:href="kst-24724-205" xlink:type="simple">24724</text:a>, nr. <text:a xlink:href="kst-24724-205" xlink:type="simple">205</text:a>, was nr. 20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Lid Gündoğan, Lid Omtzigt, BBB, JA21, de PVV, FVD en Groep Van Haga voor deze nader gewijzigde motie hebben gestemd en de leden van de fracties van D66,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22</meta:user-defined>
    <meta:user-defined meta:name="DC.title">Stemming motie Hoofdlijnen herinvoering basisbeurs en tegemoetkoming stud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724;195</meta:user-defined>
    <meta:user-defined meta:name="OVERHEIDop.behandeldDossier">24724;205</meta:user-defined>
    <meta:user-defined meta:name="OVERHEID.TaxonomieBeleidsagenda/OVERHEID.category">Onderwijs en wetenschap | Organisatie en beleid</meta:user-defined>
    <meta:user-defined meta:name="DCTERMS.W3CDTF/OVERHEIDop.datumVergadering">2022-05-31</meta:user-defined>
    <meta:user-defined meta:name="OVERHEIDop.handelingenItemNummer">22</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