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Gesubsidieerde rechtsbijstan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Gesubsidieerde rechtsbijstan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Nispen/Koekkoek over nog dit jaar een eerste herijking van alle punten in de gesubsidieerde rechtsbijstand onderzoeken (<text:a xlink:href="kst-31753-253" xlink:type="simple">31753</text:a>, nr. <text:a xlink:href="kst-31753-253" xlink:type="simple">253</text:a>);</text:p>
              </text:list-item>
              <text:list-item text:style-override="id1-2-1-3-3-1-2">
                <text:number>-</text:number>
                <text:p text:style-name="handelingen_al">de motie-Van Nispen/Azarkan over het Juridisch Loket compenseren zodat het beltarief kan worden afgeschaft (<text:a xlink:href="kst-31753-254" xlink:type="simple">31753</text:a>, nr. <text:a xlink:href="kst-31753-254" xlink:type="simple">254</text:a>);</text:p>
              </text:list-item>
              <text:list-item text:style-override="id1-2-1-3-3-1-3">
                <text:number>-</text:number>
                <text:p text:style-name="handelingen_al">de motie-Van Nispen over uitspreken dat gedupeerden van het kinderopvangtoeslagschandaal niet ongekend langer mogen wachten op compensatie en herstel (<text:a xlink:href="kst-31753-255" xlink:type="simple">31753</text:a>, nr. <text:a xlink:href="kst-31753-255" xlink:type="simple">255</text:a>);</text:p>
              </text:list-item>
              <text:list-item text:style-override="id1-2-1-3-3-1-4">
                <text:number>-</text:number>
                <text:p text:style-name="handelingen_al">de motie-Azarkan over waarborgen dat burgers te allen tijde toegang hebben tot fysieke juridische loketten (<text:a xlink:href="kst-31753-256" xlink:type="simple">31753</text:a>, nr. <text:a xlink:href="kst-31753-256" xlink:type="simple">256</text:a>);</text:p>
              </text:list-item>
              <text:list-item text:style-override="id1-2-1-3-3-1-5">
                <text:number>-</text:number>
                <text:p text:style-name="handelingen_al">de motie-Azarkan over rechtsbijstand op kosten van de Staat voor gedupeerden van institutioneel racisme (<text:a xlink:href="kst-31753-257" xlink:type="simple">31753</text:a>, nr. <text:a xlink:href="kst-31753-257" xlink:type="simple">257</text:a>);</text:p>
              </text:list-item>
              <text:list-item text:style-override="id1-2-1-3-3-1-6">
                <text:number>-</text:number>
                <text:p text:style-name="handelingen_al">de motie-Azarkan over de mogelijkheid om toegang tot het recht op te nemen als indicator bij de Monitor Brede Welvaart (<text:a xlink:href="kst-31753-258" xlink:type="simple">31753</text:a>, nr. <text:a xlink:href="kst-31753-258" xlink:type="simple">258</text:a>);</text:p>
              </text:list-item>
              <text:list-item text:style-override="id1-2-1-3-3-1-7">
                <text:number>-</text:number>
                <text:p text:style-name="handelingen_al">de motie-Mutluer/Ceder over de gehele advocatuur laten bijdragen aan het stelsel van gesubsidieerde rechtsbijstand (<text:a xlink:href="kst-31753-259" xlink:type="simple">31753</text:a>, nr. <text:a xlink:href="kst-31753-259" xlink:type="simple">259</text:a>);</text:p>
              </text:list-item>
              <text:list-item text:style-override="id1-2-1-3-3-1-8">
                <text:number>-</text:number>
                <text:p text:style-name="handelingen_al">de motie-Ceder over mogelijk maken dat declarabele werkzaamheden worden verricht door ondersteunend personeel onder toezicht en verantwoordelijkheid van een advocaat (<text:a xlink:href="kst-31753-260" xlink:type="simple">31753</text:a>, nr. <text:a xlink:href="kst-31753-260" xlink:type="simple">26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me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heer Azarkan verzoekt om zijn aangehouden motie op stuk nr. 257 alsnog in stemming te bren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Nispen/Koekkoek (<text:a xlink:href="kst-31753-253" xlink:type="simple">31753</text:a>, nr. <text:a xlink:href="kst-31753-253" xlink:type="simple">253</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Lid Gündoğan, Lid Omtzigt, BBB, JA21 en FVD voor deze motie hebben gestemd en de leden van de fracties van D66, de ChristenUnie, de VVD, de SGP, het CDA, de PVV en Groep Van Haga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Nispen/Azarkan (<text:a xlink:href="kst-31753-254" xlink:type="simple">31753</text:a>, nr. <text:a xlink:href="kst-31753-254" xlink:type="simple">25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heer Goudzwaard van JA21.</text:p>
            <text:p text:style-name="handelingen_al-groep_bottom"/>
          </text:section>
          <text:p text:style-name="handelingen_tekst_bottom"/>
        </text:section>
        <text:section text:name="spreekbeurt_id1-2-1-11">
          <text:p><text:span text:style-name="voorvoegsels">De heer</text:span> <text:span text:style-name="naam"><text:span text:style-name="achternaam">Goudzwaard</text:span></text:span> (<text:span text:style-name="politiek">JA21</text:span>):</text:p>
          <text:section text:name="tekst_id1-2-1-11-2" text:style-name="handelingen_tekst">
            <text:section text:name="al-groep_id1-2-1-11-2-1" text:style-name="handelingen_al-groep">
              <text:p text:style-name="handelingen_al">Excuses, voorzitter. Bij de motie-Van Ginneken op stuk nr. 71 heeft de fractie voorgestemd, maar dat had tegen moeten zij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Nispen (<text:a xlink:href="kst-31753-255" xlink:type="simple">31753</text:a>, nr. <text:a xlink:href="kst-31753-255" xlink:type="simple">25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Lid Gündoğan, Lid Omtzigt,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Azarkan (<text:a xlink:href="kst-31753-256" xlink:type="simple">31753</text:a>, nr. <text:a xlink:href="kst-31753-256" xlink:type="simple">25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Azarkan (<text:a xlink:href="kst-31753-257" xlink:type="simple">31753</text:a>, nr. <text:a xlink:href="kst-31753-257" xlink:type="simple">25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Lid Gündoğan, Lid Omtzigt en BBB voor deze motie hebben gestemd en de leden van de fracties van D66, de ChristenUnie, de VVD, de SGP, het CDA, JA21, de PVV, FVD en Groep Van Haga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Azarkan (<text:a xlink:href="kst-31753-258" xlink:type="simple">31753</text:a>, nr. <text:a xlink:href="kst-31753-258" xlink:type="simple">258</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dD, Lid Gündoğan, Lid Omtzigt, de SGP, BBB en FVD voor deze motie hebben gestemd en de leden van de fracties van D66, de ChristenUnie, de VVD, het CDA, JA21, de PVV en Groep Van Haga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Mutluer/Ceder (<text:a xlink:href="kst-31753-259" xlink:type="simple">31753</text:a>, nr. <text:a xlink:href="kst-31753-259" xlink:type="simple">259</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GroenLinks, BIJ1, Volt, DENK, de PvdA, Lid Gündoğan, D66, Lid Omtzigt, de ChristenUnie, de VVD, de SGP, het CDA, BBB en FVD voor deze motie hebben gestemd en de leden van de fracties van de SP, de PvdD, JA21, de PVV en Groep Van Haga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Ceder (<text:a xlink:href="kst-31753-260" xlink:type="simple">31753</text:a>, nr. <text:a xlink:href="kst-31753-260" xlink:type="simple">260</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GroenLinks, BIJ1, Volt, DENK, de PvdA, Lid Gündoğan, D66, de ChristenUnie, de VVD, de SGP, het CDA, BBB, JA21, FVD en Groep Van Haga voor deze motie hebben gestemd en de leden van de fracties van de SP, de PvdD, Lid Omtzigt en de PVV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heer Ceder, ChristenUnie.</text:p>
            <text:p text:style-name="handelingen_al-groep_bottom"/>
          </text:section>
          <text:p text:style-name="handelingen_tekst_bottom"/>
        </text:section>
        <text:section text:name="spreekbeurt_id1-2-1-26">
          <text:p><text:span text:style-name="voorvoegsels">De heer</text:span> <text:span text:style-name="naam"><text:span text:style-name="achternaam">Ceder</text:span></text:span> (<text:span text:style-name="politiek">ChristenUnie</text:span>):</text:p>
          <text:section text:name="tekst_id1-2-1-26-2" text:style-name="handelingen_tekst">
            <text:section text:name="al-groep_id1-2-1-26-2-1" text:style-name="handelingen_al-groep">
              <text:p text:style-name="handelingen_al">Dank u wel, voorzitter. We hebben de naam van de ChristenUnie niet gehoord bij de motie op stuk nr. 258. Misschien heeft u die wel genoemd, maar wij worden geacht voor te hebben gestemd.</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5-21</meta:user-defined>
    <meta:user-defined meta:name="DC.title">Stemmingen moties Gesubsidieerde rechtsbijst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4</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53;253</meta:user-defined>
    <meta:user-defined meta:name="OVERHEIDop.behandeldDossier">31753;254</meta:user-defined>
    <meta:user-defined meta:name="OVERHEIDop.behandeldDossier">31753;255</meta:user-defined>
    <meta:user-defined meta:name="OVERHEIDop.behandeldDossier">31753;256</meta:user-defined>
    <meta:user-defined meta:name="OVERHEIDop.behandeldDossier">31753;257</meta:user-defined>
    <meta:user-defined meta:name="OVERHEIDop.behandeldDossier">31753;258</meta:user-defined>
    <meta:user-defined meta:name="OVERHEIDop.behandeldDossier">31753;259</meta:user-defined>
    <meta:user-defined meta:name="OVERHEIDop.behandeldDossier">31753;260</meta:user-defined>
    <meta:user-defined meta:name="OVERHEID.TaxonomieBeleidsagenda/OVERHEID.category">Recht | Organisatie en beleid</meta:user-defined>
    <meta:user-defined meta:name="DCTERMS.W3CDTF/OVERHEIDop.datumVergadering">2022-05-31</meta:user-defined>
    <meta:user-defined meta:name="OVERHEIDop.handelingenItemNummer">21</meta:user-defined>
    <meta:user-defined meta:name="OVERHEIDop.publicationIssue">85</meta:user-defined>
    <meta:user-defined meta:name="OVERHEIDop.publicationName">Handelingen</meta:user-defined>
    <meta:user-defined meta:name="OVERHEIDop.vergaderjaar">2021-2022</meta:user-defined>
    <meta:user-defined meta:name="OVERHEIDop.versieInformatie"/>
  </office:meta>
</office:document-meta>
</file>