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Personen- en familierech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ersonen- en familie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Ellian over een werkgroep die de doorwerking van meerouderschap in overige wet- en regelgeving nauwkeurig uiteenzet (<text:a xlink:href="kst-33836-70" xlink:type="simple">33836</text:a>, nr. <text:a xlink:href="kst-33836-70" xlink:type="simple">70</text:a>);</text:p>
              </text:list-item>
              <text:list-item text:style-override="id1-2-1-3-3-1-2">
                <text:number>-</text:number>
                <text:p text:style-name="handelingen_al">de motie-Van Ginneken over de mogelijkheid onderzoeken van een naamswijziging tegen beperkte kosten (<text:a xlink:href="kst-33836-71" xlink:type="simple">33836</text:a>, nr. <text:a xlink:href="kst-33836-71" xlink:type="simple">71</text:a>);</text:p>
              </text:list-item>
              <text:list-item text:style-override="id1-2-1-3-3-1-3">
                <text:number>-</text:number>
                <text:p text:style-name="handelingen_al">de motie-Van Nispen/Westerveld over wettelijk vastleggen dat het uitgangspunt bij uithuisplaatsingen van broers en zussen "samen, tenzij" moet zijn (<text:a xlink:href="kst-33836-73" xlink:type="simple">33836</text:a>, nr. <text:a xlink:href="kst-33836-73" xlink:type="simple">73</text:a>);</text:p>
              </text:list-item>
              <text:list-item text:style-override="id1-2-1-3-3-1-4">
                <text:number>-</text:number>
                <text:p text:style-name="handelingen_al">de motie-Van Nispen/Ellian over het uitwerken van een werkwijze conform de aanbeveling van het Expertteam Ouderverstoting (<text:a xlink:href="kst-33836-74" xlink:type="simple">33836</text:a>, nr. <text:a xlink:href="kst-33836-74" xlink:type="simple">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Ginneken stel ik voor haar motie (33836, nr. 7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Ginneken (<text:a xlink:href="kst-33836-71" xlink:type="simple">33836</text:a>, nr. <text:a xlink:href="kst-33836-71" xlink:type="simple">7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D66, Lid Omtzigt, de ChristenUnie, de VVD, de SGP, BBB, JA21 en de PVV voor deze motie hebben gestemd en de leden van de fracties van het CDA,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Westerveld (<text:a xlink:href="kst-33836-73" xlink:type="simple">33836</text:a>, nr. <text:a xlink:href="kst-33836-73" xlink:type="simple">7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Ellian (<text:a xlink:href="kst-33836-74" xlink:type="simple">33836</text:a>, nr. <text:a xlink:href="kst-33836-74" xlink:type="simple">7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Lid Omtzigt, de VVD, de SGP, BBB, JA21, de PVV, FVD en Groep Van Haga voor deze motie hebben gestemd en de leden van de fracties van D66, de ChristenUnie en het C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0</meta:user-defined>
    <meta:user-defined meta:name="DC.title">Stemmingen moties Personen- en famil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70</meta:user-defined>
    <meta:user-defined meta:name="OVERHEIDop.behandeldDossier">33836;71</meta:user-defined>
    <meta:user-defined meta:name="OVERHEIDop.behandeldDossier">33836;73</meta:user-defined>
    <meta:user-defined meta:name="OVERHEIDop.behandeldDossier">33836;74</meta:user-defined>
    <meta:user-defined meta:name="OVERHEIDop.behandeldDossier">33836;70</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2-05-31</meta:user-defined>
    <meta:user-defined meta:name="OVERHEIDop.handelingenItemNummer">20</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