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Wijziging van de Rijkswet op het Nederlanderschap en de Paspoortwet</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Rijkswet op het Nederlanderschap en de Paspoortwet alsmede intrekking van voorbehouden bij het Verdrag betreffende de status van staatlozen in verband met de vaststelling van staatloosheid (</text:span><text:a xlink:href="dossier/35688" xlink:type="simple"><text:span text:style-name="nadrukvet">35688</text:span></text:a><text:span text:style-name="nadrukvet">-(R2151))</text:span>.</text:p>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Podt/Ceder (stuk nr. 11).</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D66, de ChristenUnie, het CDA en BBB voor dit nader gewijzigde amendement hebben gestemd en de leden van de fracties van Lid Omtzigt, de VVD, de SGP, JA21, de PVV, FVD en Groep Van Haga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Podt/Ceder (stuk nr. 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Gündoğan, D66 en de ChristenUnie voor dit amendement hebben gestemd en de leden van de fracties van Lid Omtzigt, de VVD, de SGP, het CDA, BBB, JA21, de PVV, FVD en Groep Van Haga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nader gewijzigde amendement-Podt/Ceder (stuk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Lid Gündoğan, D66, Lid Omtzigt, de ChristenUnie, de SGP, het CDA en BBB voor dit wetsvoorstel hebben gestemd en de leden van de fracties van BIJ1, de VVD, JA21,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9</meta:user-defined>
    <meta:user-defined meta:name="DC.title">Stemmingen Wijziging van de Rijkswet op het Nederlanderschap en de Paspoor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8</meta:user-defined>
    <meta:user-defined meta:name="OVERHEIDop.behandeldDossier">35688;9</meta:user-defined>
    <meta:user-defined meta:name="OVERHEIDop.behandeldDossier">35688;11</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ERMS.W3CDTF/OVERHEIDop.datumVergadering">2022-05-31</meta:user-defined>
    <meta:user-defined meta:name="OVERHEIDop.handelingenItemNummer">19</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