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et vaststellingsprocedure staatlooshei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met betrekking tot de vaststelling van staatloosheid (Wet vaststellingsprocedure staatloos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een externe evaluatie naar de doeltreffendheid en de effecten in de praktijk (<text:a xlink:href="kst-35687-12" xlink:type="simple">35687</text:a>, nr. <text:a xlink:href="kst-35687-12" xlink:type="simple">12</text:a>);</text:p>
              </text:list-item>
              <text:list-item text:style-override="id1-2-1-3-3-1-2">
                <text:number>-</text:number>
                <text:p text:style-name="handelingen_al">de motie-Kröger/Piri over een beroep op buiten schuld honoreren, tenzij zwaarwegende belangen zich tegen afgifte van een verblijfsvergunning verzetten (<text:a xlink:href="kst-35687-13" xlink:type="simple">35687</text:a>, nr. <text:a xlink:href="kst-35687-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text:a xlink:href="kst-35687-12" xlink:type="simple">35687</text:a>, nr. <text:a xlink:href="kst-35687-12" xlink:type="simple">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Piri (<text:a xlink:href="kst-35687-13" xlink:type="simple">35687</text:a>, nr. <text:a xlink:href="kst-35687-13" xlink:type="simple">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D66, Lid Omtzigt en BBB voor deze motie hebben gestemd en de leden van de fracties van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8</meta:user-defined>
    <meta:user-defined meta:name="DC.title">Stemmingen moties Wet vaststellingsprocedure staat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7;12</meta:user-defined>
    <meta:user-defined meta:name="OVERHEIDop.behandeldDossier">35687;13</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ERMS.W3CDTF/OVERHEIDop.datumVergadering">2022-05-31</meta:user-defined>
    <meta:user-defined meta:name="OVERHEIDop.handelingenItemNummer">18</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