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Bemoeienis van het ministerie met de OMT-adviez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bemoeienis van het ministerie met de OMT-adviez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mtzigt over het inspecteren van de archiefhotspot COVID-19 en de hotspotlijsten (<text:a xlink:href="kst-25295-1860" xlink:type="simple">25295</text:a>, nr. <text:a xlink:href="kst-25295-1860" xlink:type="simple">1860</text:a>);</text:p>
              </text:list-item>
              <text:list-item text:style-override="id1-2-1-3-3-1-2">
                <text:number>-</text:number>
                <text:p text:style-name="handelingen_al">de motie-Omtzigt over voorstellen doen om beleidsbesluiten helemaal herleidbaar te maken (<text:a xlink:href="kst-25295-1861" xlink:type="simple">25295</text:a>, nr. <text:a xlink:href="kst-25295-1861" xlink:type="simple">1861</text:a>);</text:p>
              </text:list-item>
              <text:list-item text:style-override="id1-2-1-3-3-1-3">
                <text:number>-</text:number>
                <text:p text:style-name="handelingen_al">de motie-Van Haga/Van der Plas over excuus aanbieden aan de Nederlandse bevolking (<text:a xlink:href="kst-25295-1862" xlink:type="simple">25295</text:a>, nr. <text:a xlink:href="kst-25295-1862" xlink:type="simple">1862</text:a>);</text:p>
              </text:list-item>
              <text:list-item text:style-override="id1-2-1-3-3-1-4">
                <text:number>-</text:number>
                <text:p text:style-name="handelingen_al">de motie-Kuzu/Omtzigt over het OMT verzoeken om een onafhankelijke voorzitter te benoemen (<text:a xlink:href="kst-25295-1863" xlink:type="simple">25295</text:a>, nr. <text:a xlink:href="kst-25295-1863" xlink:type="simple">1863</text:a>);</text:p>
              </text:list-item>
              <text:list-item text:style-override="id1-2-1-3-3-1-5">
                <text:number>-</text:number>
                <text:p text:style-name="handelingen_al">de motie-Kuzu/Omtzigt over het OMT verzoeken om OMT-adviezen niet te wijzigen zonder dat OMT-leden hebben ingestemd (<text:a xlink:href="kst-25295-1864" xlink:type="simple">25295</text:a>, nr. <text:a xlink:href="kst-25295-1864" xlink:type="simple">1864</text:a>);</text:p>
              </text:list-item>
              <text:list-item text:style-override="id1-2-1-3-3-1-6">
                <text:number>-</text:number>
                <text:p text:style-name="handelingen_al">de motie-Tielen over een voorstel tot aanscherping van de invulling en positie van het OMT (<text:a xlink:href="kst-25295-1865" xlink:type="simple">25295</text:a>, nr. <text:a xlink:href="kst-25295-1865" xlink:type="simple">1865</text:a>);</text:p>
              </text:list-item>
              <text:list-item text:style-override="id1-2-1-3-3-1-7">
                <text:number>-</text:number>
                <text:p text:style-name="handelingen_al">de motie-Bikker c.s. over de oprichting van een Maatschappelijk Impact Team (<text:a xlink:href="kst-25295-1866" xlink:type="simple">25295</text:a>, nr. <text:a xlink:href="kst-25295-1866" xlink:type="simple">18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me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mtzigt (<text:a xlink:href="kst-25295-1861" xlink:type="simple">25295</text:a>, nr. <text:a xlink:href="kst-25295-1861" xlink:type="simple">186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premier vele sms'jes die over corona gaan realtime gewist heeft, terwijl de CIO van het Rijk in maart 2020 expliciet om vastlegging van coronabesluitvorming gevraagd had, inclusief appjes;</text:p>
              <text:p text:style-name="bezwaarschrift_al">constaterende dat de regering veel overleggen op het Catshuis gehouden heeft en daar besluiten heeft genomen zonder notulen bij te houden;</text:p>
              <text:p text:style-name="bezwaarschrift_al">constaterende dat de geluidsopnames van de OMT-vergaderingen gewist zijn en dat OMT-adviezen zijn uitgebracht voordat de notulen waren vastgesteld;</text:p>
              <text:p text:style-name="bezwaarschrift_al">constaterende dat de besluitvorming omtrent corona hierdoor zeer slecht herleidbaar is;</text:p>
              <text:p text:style-name="bezwaarschrift_al">overwegende dat genomen besluiten omtrent corona grondrechten ernstig ingeperkt hebben en grote gevolgen voor de samenleving gehad hebben;</text:p>
              <text:p text:style-name="bezwaarschrift_al">verzoekt de regering binnen drie weken op al deze punten voorstellen te doen om beleidsbesluiten, zeker als het gaat om corona, naar de toekomst herleidbaar te maken,</text:p>
              <text:p text:style-name="bezwaarschrift_al">en gaat over tot de orde van de dag.</text:p>
            </text:section>
            <text:section text:name="al-groep_id1-2-1-5-2-3" text:style-name="handelingen_al-groep">
              <text:p text:style-name="handelingen_al">Zij krijgt nr. <text:a xlink:href="kst-25295-1871" xlink:type="simple">1871</text:a>, was nr. 1861 (<text:a xlink:href="kst-25295-1871" xlink:type="simple">2529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Omtzigt (<text:a xlink:href="kst-25295-1860" xlink:type="simple">25295</text:a>, nr. <text:a xlink:href="kst-25295-1860" xlink:type="simple">1860</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Lid Gündoğan, Lid Omtzigt, de SGP, BBB, JA21,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Omtzigt (<text:a xlink:href="kst-25295-1871" xlink:type="simple">25295</text:a>, nr. <text:a xlink:href="kst-25295-1871" xlink:type="simple">1871</text:a>, was nr. 1861).</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Lid Gündoğan, Lid Omtzigt, de SGP, BBB, JA21, de PVV, FVD en Groep Van Haga voor deze gewijzigde motie hebben gestemd en de leden van de fracties van BIJ1, D66, de ChristenUnie, de VVD en het CDA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Haga/Van der Plas (<text:a xlink:href="kst-25295-1862" xlink:type="simple">25295</text:a>, nr. <text:a xlink:href="kst-25295-1862" xlink:type="simple">186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NK, de PvdD, BBB, JA21, de PVV, FVD en Groep Van Haga voor deze motie hebben gestemd en de leden van de fracties van GroenLinks, BIJ1, Volt, de PvdA, Lid Gündoğan, D66, Lid Omtzigt, de ChristenUnie, de VVD, de SGP en het CD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Mevrouw Simons, BIJ1.</text:p>
            <text:p text:style-name="handelingen_al-groep_bottom"/>
          </text:section>
          <text:p text:style-name="handelingen_tekst_bottom"/>
        </text:section>
        <text:section text:name="spreekbeurt_id1-2-1-13">
          <text:p><text:span text:style-name="voorvoegsels">Mevrouw</text:span> <text:span text:style-name="naam"><text:span text:style-name="achternaam">Sylvana Simons</text:span></text:span> (<text:span text:style-name="politiek">BIJ1</text:span>):</text:p>
          <text:section text:name="tekst_id1-2-1-13-2" text:style-name="handelingen_tekst">
            <text:section text:name="al-groep_id1-2-1-13-2-1" text:style-name="handelingen_al-groep">
              <text:p text:style-name="handelingen_al">Ik heb mijn uiterste best gedaan, voorzitter, maar het is toch weer zover: ik wil graag in de boeken staan als voor de motie op stuk nr. 1861 te hebben gestem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We zullen dit opnemen in de Handeling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uzu/Omtzigt (<text:a xlink:href="kst-25295-1863" xlink:type="simple">25295</text:a>, nr. <text:a xlink:href="kst-25295-1863" xlink:type="simple">186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GroenLinks, BIJ1, Volt, DENK, de PvdA, de PvdD, Lid Gündoğan, Lid Omtzigt, BBB, JA21, de PVV, FVD en Groep Van Haga voor deze motie hebben gestemd en de leden van de fracties van de SP, D66, de ChristenUnie, de VVD, de SGP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uzu/Omtzigt (<text:a xlink:href="kst-25295-1864" xlink:type="simple">25295</text:a>, nr. <text:a xlink:href="kst-25295-1864" xlink:type="simple">186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Lid Gündoğan,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Tielen (<text:a xlink:href="kst-25295-1865" xlink:type="simple">25295</text:a>, nr. <text:a xlink:href="kst-25295-1865" xlink:type="simple">186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Lid Gündoğan, D66, Lid Omtzigt, de ChristenUnie, de VVD, de SGP, het CDA, BBB, JA21 en de PVV voor deze motie hebben gestemd en de leden van de fracties van FVD en Groep Van Haga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ikker c.s. (<text:a xlink:href="kst-25295-1866" xlink:type="simple">25295</text:a>, nr. <text:a xlink:href="kst-25295-1866" xlink:type="simple">186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de PvdA, de PvdD, Lid Gündoğan, D66, Lid Omtzigt, de ChristenUnie, de SGP, het CDA, BBB, JA21, de PVV, FVD en Groep Van Haga voor deze motie hebben gestemd en de leden van de fractie van de V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16</meta:user-defined>
    <meta:user-defined meta:name="DC.title">Stemmingen moties Bemoeienis van het ministerie met de OMT-advie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860</meta:user-defined>
    <meta:user-defined meta:name="OVERHEIDop.behandeldDossier">25295;1861</meta:user-defined>
    <meta:user-defined meta:name="OVERHEIDop.behandeldDossier">25295;1862</meta:user-defined>
    <meta:user-defined meta:name="OVERHEIDop.behandeldDossier">25295;1863</meta:user-defined>
    <meta:user-defined meta:name="OVERHEIDop.behandeldDossier">25295;1864</meta:user-defined>
    <meta:user-defined meta:name="OVERHEIDop.behandeldDossier">25295;1865</meta:user-defined>
    <meta:user-defined meta:name="OVERHEIDop.behandeldDossier">25295;1866</meta:user-defined>
    <meta:user-defined meta:name="OVERHEIDop.behandeldDossier">25295;1871</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5-31</meta:user-defined>
    <meta:user-defined meta:name="OVERHEIDop.handelingenItemNummer">16</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