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c.s. over maatwerk rond herhaalprikken voor kwetsbaren onder de 60 jaar (<text:a xlink:href="kst-25295-1847" xlink:type="simple">25295</text:a>, nr. <text:a xlink:href="kst-25295-1847" xlink:type="simple">1847</text:a>);</text:p>
              </text:list-item>
              <text:list-item text:style-override="id1-2-1-3-3-1-2">
                <text:number>-</text:number>
                <text:p text:style-name="handelingen_al">de motie-Van Haga/Agema over het krachtig bevorderen van ventilatiemaatregelen (<text:a xlink:href="kst-25295-1848" xlink:type="simple">25295</text:a>, nr. <text:a xlink:href="kst-25295-1848" xlink:type="simple">1848</text:a>);</text:p>
              </text:list-item>
              <text:list-item text:style-override="id1-2-1-3-3-1-3">
                <text:number>-</text:number>
                <text:p text:style-name="handelingen_al">de motie-Van Haga over het schrappen van COVID-19 als meldingsplichtige ziekte in groep A (<text:a xlink:href="kst-25295-1849" xlink:type="simple">25295</text:a>, nr. <text:a xlink:href="kst-25295-1849" xlink:type="simple">1849</text:a>);</text:p>
              </text:list-item>
              <text:list-item text:style-override="id1-2-1-3-3-1-4">
                <text:number>-</text:number>
                <text:p text:style-name="handelingen_al">de motie-Van Haga over een gesprek over het bij Lareb melden van onverwachte ziektebeelden na coronavaccinatie (<text:a xlink:href="kst-25295-1850" xlink:type="simple">25295</text:a>, nr. <text:a xlink:href="kst-25295-1850" xlink:type="simple">1850</text:a>);</text:p>
              </text:list-item>
              <text:list-item text:style-override="id1-2-1-3-3-1-5">
                <text:number>-</text:number>
                <text:p text:style-name="handelingen_al">de motie-Westerveld over verlenging van de regeling persoonlijke beschermingsmiddelen en zelftesten voor kwetsbaren (<text:a xlink:href="kst-25295-1851" xlink:type="simple">25295</text:a>, nr. <text:a xlink:href="kst-25295-1851" xlink:type="simple">1851</text:a>);</text:p>
              </text:list-item>
              <text:list-item text:style-override="id1-2-1-3-3-1-6">
                <text:number>-</text:number>
                <text:p text:style-name="handelingen_al">de motie-Van der Staaij c.s. over de Kamer voor het zomerreces informeren over haar reactie op het advies van het expertteam covidzorg (<text:a xlink:href="kst-25295-1853" xlink:type="simple">25295</text:a>, nr. <text:a xlink:href="kst-25295-1853" xlink:type="simple">1853</text:a>);</text:p>
              </text:list-item>
              <text:list-item text:style-override="id1-2-1-3-3-1-7">
                <text:number>-</text:number>
                <text:p text:style-name="handelingen_al">de motie-Paulusma c.s. over expliciet aandacht voor kwetsbaren in de langetermijnstrategie COVID-19 (<text:a xlink:href="kst-25295-1854" xlink:type="simple">25295</text:a>, nr. <text:a xlink:href="kst-25295-1854" xlink:type="simple">1854</text:a>);</text:p>
              </text:list-item>
              <text:list-item text:style-override="id1-2-1-3-3-1-8">
                <text:number>-</text:number>
                <text:p text:style-name="handelingen_al">de motie-Paulusma c.s. over een publiekscampagne over de positie van kwetsbaren (<text:a xlink:href="kst-25295-1855" xlink:type="simple">25295</text:a>, nr. <text:a xlink:href="kst-25295-1855" xlink:type="simple">1855</text:a>);</text:p>
              </text:list-item>
              <text:list-item text:style-override="id1-2-1-3-3-1-9">
                <text:number>-</text:number>
                <text:p text:style-name="handelingen_al">de motie-Paulusma c.s. over gedrags- en communicatiewetenschappers aan de voorkant betrekken bij communicatiecampagnes (<text:a xlink:href="kst-25295-1856" xlink:type="simple">25295</text:a>, nr. <text:a xlink:href="kst-25295-1856" xlink:type="simple">1856</text:a>);</text:p>
              </text:list-item>
              <text:list-item text:style-override="id1-2-1-3-3-1-10">
                <text:number>-</text:number>
                <text:p text:style-name="handelingen_al">de motie-Hijink over een plan om zorgverleners aan te trekken en vast te houden (<text:a xlink:href="kst-25295-1857" xlink:type="simple">25295</text:a>, nr. <text:a xlink:href="kst-25295-1857" xlink:type="simple">1857</text:a>);</text:p>
              </text:list-item>
              <text:list-item text:style-override="id1-2-1-3-3-1-11">
                <text:number>-</text:number>
                <text:p text:style-name="handelingen_al">de motie-Hijink over het onderzoeken van winstmarges op coronavaccins (<text:a xlink:href="kst-25295-1858" xlink:type="simple">25295</text:a>, nr. <text:a xlink:href="kst-25295-1858" xlink:type="simple">1858</text:a>);</text:p>
              </text:list-item>
              <text:list-item text:style-override="id1-2-1-3-3-1-12">
                <text:number>-</text:number>
                <text:p text:style-name="handelingen_al">de motie-Van der Plas/Goudzwaard over de rol van een adviesteam vastleggen in wetgeving over beleid en bevoegdheden met betrekking tot rampen en crises (<text:a xlink:href="kst-25295-1859" xlink:type="simple">25295</text:a>, nr. <text:a xlink:href="kst-25295-1859" xlink:type="simple">18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der Plas/Goudzwaard (<text:a xlink:href="kst-25295-1859" xlink:type="simple">25295</text:a>, nr. <text:a xlink:href="kst-25295-1859" xlink:type="simple">1859</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 c.s. (<text:a xlink:href="kst-25295-1847" xlink:type="simple">25295</text:a>, nr. <text:a xlink:href="kst-25295-1847" xlink:type="simple">184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minister bij een nieuwe golf van coronabesmettingen de samenleving zo open mogelijk wil houden;</text:p>
              <text:p text:style-name="bezwaarschrift_al">van mening dat dit een terecht uitgangspunt is, maar dat de overheid een taak heeft kwetsbaren te beschermen;</text:p>
              <text:p text:style-name="bezwaarschrift_al">constaterende dat er onduidelijkheid is over de mogelijkheid van het halen van een herhaalprik door kwetsbaren onder de 60 jaar;</text:p>
              <text:p text:style-name="bezwaarschrift_al">overwegende dat mensen die jaarlijks de griepprik krijgen zichzelf vaak als kwetsbaar ervaren;</text:p>
              <text:p text:style-name="bezwaarschrift_al">verzoekt de regering maatwerk mogelijk te maken voor het toedienen van — op vrijwillige basis — herhaalprikken voor kwetsbaren onder de 60 jaar als de medisch specialist dat adviseert, en hier duidelijk over te communiceren richting de betreffende doelgroepen en de GGD'en;</text:p>
              <text:p text:style-name="bezwaarschrift_al">verzoekt de regering tevens te onderzoeken hoe FFP2-maskers beschikbaar gesteld kunnen worden aan kwetsbare mensen,</text:p>
              <text:p text:style-name="bezwaarschrift_al">en gaat over tot de orde van de dag.</text:p>
            </text:section>
            <text:section text:name="al-groep_id1-2-1-6-2-3" text:style-name="handelingen_al-groep">
              <text:p text:style-name="handelingen_al">Zij krijgt nr. <text:a xlink:href="kst-25295-1870" xlink:type="simple">1870</text:a>, was nr. 1847 (<text:a xlink:href="kst-25295-1870" xlink:type="simple">2529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ag het iets zachter in de zaa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an den Berg c.s. (<text:a xlink:href="kst-25295-1870" xlink:type="simple">25295</text:a>, nr. <text:a xlink:href="kst-25295-1870" xlink:type="simple">1870</text:a>, was nr. 184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JA21 en de PVV voor deze gewijzigde motie hebben gestemd en de leden van de fracties van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Agema (<text:a xlink:href="kst-25295-1848" xlink:type="simple">25295</text:a>, nr. <text:a xlink:href="kst-25295-1848" xlink:type="simple">184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25295-1849" xlink:type="simple">25295</text:a>, nr. <text:a xlink:href="kst-25295-1849" xlink:type="simple">184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SGP, BBB, JA21, de PVV, FVD en Groep Van Haga voor deze motie hebben gestemd en de leden van de fracties van de SP, GroenLinks, BIJ1, Volt, de PvdA, de PvdD, Lid Gündoğan, D66, Lid Omtzigt,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25295-1850" xlink:type="simple">25295</text:a>, nr. <text:a xlink:href="kst-25295-1850" xlink:type="simple">185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 (<text:a xlink:href="kst-25295-1851" xlink:type="simple">25295</text:a>, nr. <text:a xlink:href="kst-25295-1851" xlink:type="simple">185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Staaij c.s. (<text:a xlink:href="kst-25295-1853" xlink:type="simple">25295</text:a>, nr. <text:a xlink:href="kst-25295-1853" xlink:type="simple">185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aulusma c.s. (<text:a xlink:href="kst-25295-1854" xlink:type="simple">25295</text:a>, nr. <text:a xlink:href="kst-25295-1854" xlink:type="simple">185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aulusma c.s. (<text:a xlink:href="kst-25295-1855" xlink:type="simple">25295</text:a>, nr. <text:a xlink:href="kst-25295-1855" xlink:type="simple">185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ulusma c.s. (<text:a xlink:href="kst-25295-1856" xlink:type="simple">25295</text:a>, nr. <text:a xlink:href="kst-25295-1856" xlink:type="simple">185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Hijink (<text:a xlink:href="kst-25295-1857" xlink:type="simple">25295</text:a>, nr. <text:a xlink:href="kst-25295-1857" xlink:type="simple">185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Hijink (<text:a xlink:href="kst-25295-1858" xlink:type="simple">25295</text:a>, nr. <text:a xlink:href="kst-25295-1858" xlink:type="simple">185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Lid Omtzigt, de SGP, BBB, JA21, de PVV, FVD en Groep Van Haga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5</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47</meta:user-defined>
    <meta:user-defined meta:name="OVERHEIDop.behandeldDossier">25295;1848</meta:user-defined>
    <meta:user-defined meta:name="OVERHEIDop.behandeldDossier">25295;1849</meta:user-defined>
    <meta:user-defined meta:name="OVERHEIDop.behandeldDossier">25295;1850</meta:user-defined>
    <meta:user-defined meta:name="OVERHEIDop.behandeldDossier">25295;1851</meta:user-defined>
    <meta:user-defined meta:name="OVERHEIDop.behandeldDossier">25295;1853</meta:user-defined>
    <meta:user-defined meta:name="OVERHEIDop.behandeldDossier">25295;1854</meta:user-defined>
    <meta:user-defined meta:name="OVERHEIDop.behandeldDossier">25295;1855</meta:user-defined>
    <meta:user-defined meta:name="OVERHEIDop.behandeldDossier">25295;1856</meta:user-defined>
    <meta:user-defined meta:name="OVERHEIDop.behandeldDossier">25295;1857</meta:user-defined>
    <meta:user-defined meta:name="OVERHEIDop.behandeldDossier">25295;1858</meta:user-defined>
    <meta:user-defined meta:name="OVERHEIDop.behandeldDossier">25295;1859</meta:user-defined>
    <meta:user-defined meta:name="OVERHEIDop.behandeldDossier">25295;1859</meta:user-defined>
    <meta:user-defined meta:name="OVERHEIDop.behandeldDossier">25295;18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31</meta:user-defined>
    <meta:user-defined meta:name="OVERHEIDop.handelingenItemNummer">15</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