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Passende bekostiging integrale geboorte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ssende bekostiging integrale geboorte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in gesprek gaan om tot een gezamenlijk routeplan voor toekomstige bekostiging van de geboortezorg te komen (<text:a xlink:href="kst-32279-224" xlink:type="simple">32279</text:a>, nr. <text:a xlink:href="kst-32279-224" xlink:type="simple">224</text:a>);</text:p>
              </text:list-item>
              <text:list-item text:style-override="id1-2-1-3-3-1-2">
                <text:number>-</text:number>
                <text:p text:style-name="handelingen_al">de motie-Agema over het gekozen tweesporenbeleid niet laten leiden tot een ongelijk speelveld (<text:a xlink:href="kst-32279-225" xlink:type="simple">32279</text:a>, nr. <text:a xlink:href="kst-32279-225" xlink:type="simple">225</text:a>);</text:p>
              </text:list-item>
              <text:list-item text:style-override="id1-2-1-3-3-1-3">
                <text:number>-</text:number>
                <text:p text:style-name="handelingen_al">de motie-Agema over het gekozen tweesporenbeleid niet laten leiden tot een uitsterfbeleid van zelfstandige verloskundigenpraktijken (<text:a xlink:href="kst-32279-226" xlink:type="simple">32279</text:a>, nr. <text:a xlink:href="kst-32279-226" xlink:type="simple">226</text:a>);</text:p>
              </text:list-item>
              <text:list-item text:style-override="id1-2-1-3-3-1-4">
                <text:number>-</text:number>
                <text:p text:style-name="handelingen_al">de motie-Goudzwaard over het verbeteren van de positie van eerstelijnsverloskundigen door versterking van regionale samenwerking (<text:a xlink:href="kst-32279-227" xlink:type="simple">32279</text:a>, nr. <text:a xlink:href="kst-32279-227" xlink:type="simple">227</text:a>);</text:p>
              </text:list-item>
              <text:list-item text:style-override="id1-2-1-3-3-1-5">
                <text:number>-</text:number>
                <text:p text:style-name="handelingen_al">de motie-Ellemeet over aanvullende afspraken met betrokken partijen in de geboortezorg om de samenwerking te verbeteren (<text:a xlink:href="kst-32279-228" xlink:type="simple">32279</text:a>, nr. <text:a xlink:href="kst-32279-228" xlink:type="simple">228</text:a>);</text:p>
              </text:list-item>
              <text:list-item text:style-override="id1-2-1-3-3-1-6">
                <text:number>-</text:number>
                <text:p text:style-name="handelingen_al">de motie-Ellemeet c.s. over een handreiking opstellen met basisprincipes voor het vormgeven van een Integrale Geboortezorg Organisatie (<text:a xlink:href="kst-32279-229" xlink:type="simple">32279</text:a>, nr. <text:a xlink:href="kst-32279-229" xlink:type="simple">229</text:a>);</text:p>
              </text:list-item>
              <text:list-item text:style-override="id1-2-1-3-3-1-7">
                <text:number>-</text:number>
                <text:p text:style-name="handelingen_al">de motie-Van den Berg/Bikker over de gevolgen van de invoering van integrale bekostiging goed blijven monitoren (<text:a xlink:href="kst-32279-230" xlink:type="simple">32279</text:a>, nr. <text:a xlink:href="kst-32279-230" xlink:type="simple">230</text:a>);</text:p>
              </text:list-item>
              <text:list-item text:style-override="id1-2-1-3-3-1-8">
                <text:number>-</text:number>
                <text:p text:style-name="handelingen_al">de motie-Van Houwelingen over zorgverzekeraars verplichten om verloskundige zorg buiten een Integrale Geboortezorg Organisatie volledig te vergoeden (<text:a xlink:href="kst-32279-231" xlink:type="simple">32279</text:a>, nr. <text:a xlink:href="kst-32279-231" xlink:type="simple">2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oudzwaard (<text:a xlink:href="kst-32279-227" xlink:type="simple">32279</text:a>, nr. <text:a xlink:href="kst-32279-227" xlink:type="simple">2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altijd veel scepsis en twijfel blijft bij vooral eerstelijnsverloskundigen over de doorontwikkeling van passende bekostiging van de geboortezorg;</text:p>
              <text:p text:style-name="bezwaarschrift_al">overwegende dat constructieve samenwerking rond integrale geboortezorg is gebaat bij een wijze van bekostiging waarin alle partijen zich kunnen vinden;</text:p>
              <text:p text:style-name="bezwaarschrift_al">roept het kabinet op de zorgen weg te nemen door erop toe te zien dat de toegezegde extra waarborgen rondom de bekostiging daadwerkelijk tot stand komen en de Kamer hierover voor de begroting te informeren;</text:p>
              <text:p text:style-name="bezwaarschrift_al">verzoekt het kabinet daarbij uitvoering te geven aan het verbeteren van de positie van eerstelijnsverloskundigen door hun regionale samenwerking te versterken en daarbij de KNOV te betrekken,</text:p>
              <text:p text:style-name="bezwaarschrift_al">en gaat over tot de orde van de dag.</text:p>
            </text:section>
            <text:section text:name="al-groep_id1-2-1-5-2-3" text:style-name="handelingen_al-groep">
              <text:p text:style-name="handelingen_al">Zij krijgt nr. <text:a xlink:href="kst-32279-232" xlink:type="simple">232</text:a>, was nr. 227 (<text:a xlink:href="kst-32279-232" xlink:type="simple">3227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iri c.s. (<text:a xlink:href="kst-32279-224" xlink:type="simple">32279</text:a>, nr. <text:a xlink:href="kst-32279-224" xlink:type="simple">22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Omtzigt, de SGP, BBB, JA21, FVD en Groep Van Haga voor deze motie hebben gestemd en de leden van de fracties van Lid Gündoğan, D66, de ChristenUnie, de VVD, het CDA en de PVV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text:a xlink:href="kst-32279-225" xlink:type="simple">32279</text:a>, nr. <text:a xlink:href="kst-32279-225" xlink:type="simple">2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 (<text:a xlink:href="kst-32279-226" xlink:type="simple">32279</text:a>, nr. <text:a xlink:href="kst-32279-226" xlink:type="simple">2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Goudzwaard (<text:a xlink:href="kst-32279-232" xlink:type="simple">32279</text:a>, nr. <text:a xlink:href="kst-32279-232" xlink:type="simple">232</text:a>, was nr. 22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llemeet (<text:a xlink:href="kst-32279-228" xlink:type="simple">32279</text:a>, nr. <text:a xlink:href="kst-32279-228" xlink:type="simple">2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llemeet c.s. (<text:a xlink:href="kst-32279-229" xlink:type="simple">32279</text:a>, nr. <text:a xlink:href="kst-32279-229" xlink:type="simple">2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Lid Gündoğan, D66, Lid Omtzigt, de ChristenUnie, de VVD, de SGP, het CDA, JA21, de PVV en Groep Van Haga voor deze motie hebben gestemd en de leden van de fracties van BBB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Berg/Bikker (<text:a xlink:href="kst-32279-230" xlink:type="simple">32279</text:a>, nr. <text:a xlink:href="kst-32279-230" xlink:type="simple">23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32279-231" xlink:type="simple">32279</text:a>, nr. <text:a xlink:href="kst-32279-231" xlink:type="simple">23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de PVV, FVD en Groep Van Haga voor deze motie hebben gestemd en de leden van de fracties van BIJ1, Lid Gündoğan, D66, Lid Omtzigt, de ChristenUnie, de VVD, de SGP, het CDA, BBB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4</meta:user-defined>
    <meta:user-defined meta:name="DC.title">Stemmingen moties Passende bekostiging integrale geboorte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24</meta:user-defined>
    <meta:user-defined meta:name="OVERHEIDop.behandeldDossier">32279;225</meta:user-defined>
    <meta:user-defined meta:name="OVERHEIDop.behandeldDossier">32279;226</meta:user-defined>
    <meta:user-defined meta:name="OVERHEIDop.behandeldDossier">32279;227</meta:user-defined>
    <meta:user-defined meta:name="OVERHEIDop.behandeldDossier">32279;228</meta:user-defined>
    <meta:user-defined meta:name="OVERHEIDop.behandeldDossier">32279;229</meta:user-defined>
    <meta:user-defined meta:name="OVERHEIDop.behandeldDossier">32279;230</meta:user-defined>
    <meta:user-defined meta:name="OVERHEIDop.behandeldDossier">32279;231</meta:user-defined>
    <meta:user-defined meta:name="OVERHEIDop.behandeldDossier">32279;232</meta:user-defined>
    <meta:user-defined meta:name="OVERHEID.TaxonomieBeleidsagenda/OVERHEID.category">Zorg en gezondheid | Organisatie en beleid</meta:user-defined>
    <meta:user-defined meta:name="DCTERMS.W3CDTF/OVERHEIDop.datumVergadering">2022-05-31</meta:user-defined>
    <meta:user-defined meta:name="OVERHEIDop.handelingenItemNummer">14</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