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Zwijgbedingen in jeugdzorg, zorg en ondersteuning</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iverse wetten in verband met zwijgbedingen in jeugdzorg, zorg en ondersteu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De Neef over de bescherming van hulpverleners tegen intimidatie en bedreigingen (<text:a xlink:href="kst-35771-11" xlink:type="simple">35771</text:a>, nr. <text:a xlink:href="kst-35771-11" xlink:type="simple">11</text:a>);</text:p>
              </text:list-item>
              <text:list-item text:style-override="id1-2-1-3-3-1-2">
                <text:number>-</text:number>
                <text:p text:style-name="handelingen_al">de motie-Kwint over een verbod op zwijgbedingen in het onderwijs (<text:a xlink:href="kst-35771-12" xlink:type="simple">35771</text:a>, nr. <text:a xlink:href="kst-35771-12" xlink:type="simple">12</text:a>);</text:p>
              </text:list-item>
              <text:list-item text:style-override="id1-2-1-3-3-1-3">
                <text:number>-</text:number>
                <text:p text:style-name="handelingen_al">de motie-Sahla c.s. over het informeren van mensen over het verantwoord publiek maken van misstanden (<text:a xlink:href="kst-35771-13" xlink:type="simple">35771</text:a>, nr. <text:a xlink:href="kst-35771-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wint/De Neef (35771, nr. 11) is in die zin gewijzigd dat zij thans is ondertekend door de leden Kwint, De Neef en Westerveld.</text:p>
              <text:p text:style-name="handelingen_al-groep_bottom"/>
            </text:section>
            <text:section text:name="al-groep_id1-2-1-5-2-2" text:style-name="handelingen_al-groep">
              <text:p text:style-name="handelingen_al">Zij krijgt nr. <text:a xlink:href="kst-35771-17" xlink:type="simple">17</text:a>, was nr. 11 (<text:a xlink:href="kst-35771-17" xlink:type="simple">35771</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wint c.s. (<text:a xlink:href="kst-35771-17" xlink:type="simple">35771</text:a>, nr. <text:a xlink:href="kst-35771-17" xlink:type="simple">17</text:a>, was nr. 1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wint (<text:a xlink:href="kst-35771-12" xlink:type="simple">35771</text:a>, nr. <text:a xlink:href="kst-35771-12" xlink:type="simple">1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ahla c.s. (<text:a xlink:href="kst-35771-13" xlink:type="simple">35771</text:a>, nr. <text:a xlink:href="kst-35771-13" xlink:type="simple">1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3</meta:user-defined>
    <meta:user-defined meta:name="DC.title">Stemmingen moties Zwijgbedingen in jeugdzorg, zorg en ondersteu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1;11</meta:user-defined>
    <meta:user-defined meta:name="OVERHEIDop.behandeldDossier">35771;12</meta:user-defined>
    <meta:user-defined meta:name="OVERHEIDop.behandeldDossier">35771;13</meta:user-defined>
    <meta:user-defined meta:name="OVERHEIDop.behandeldDossier">35771;17</meta:user-defined>
    <meta:user-defined meta:name="OVERHEID.TaxonomieBeleidsagenda/OVERHEID.category">Zorg en gezondheid | Jongeren</meta:user-defined>
    <meta:user-defined meta:name="DCTERMS.W3CDTF/OVERHEIDop.datumVergadering">2022-05-31</meta:user-defined>
    <meta:user-defined meta:name="OVERHEIDop.handelingenItemNummer">13</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