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Zwijgbedingen in jeugdzorg, zorg en ondersteun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iverse wetten in verband met zwijgbedingen in jeugdzorg, zorg en ondersteuning (</text:span><text:a xlink:href="dossier/35771" xlink:type="simple"><text:span text:style-name="nadrukvet">357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Westerveld (stuk nr. 15) tot het invoegen van een onderdeel 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D66, Lid Omtzigt, de ChristenUnie, de VVD, de SGP, het CDA, BBB, JA21, de PVV, FVD en Groep Van Haga voor dit gewijzigde amendement hebben gestemd,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Westerveld (stuk nr. 9) tot het toevoegen van een onderdeel B.</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D66, Lid Omtzigt, de ChristenUnie, de VVD, de SGP, het CDA, BBB, JA21, de PVV en Groep Van Haga voor dit amendement hebben gestemd en de leden van de fractie van FVD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Westerveld (stuk nr. 16, I) tot het toevoegen van een onderdeel B.</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D66, Lid Omtzigt, de ChristenUnie, de VVD, de SGP, het CDA, BBB, JA21, de PVV, FVD en Groep Van Haga voor dit gewijzigde amendement hebben gestemd, zodat het is aangenomen.</text:p>
              <text:p text:style-name="handelingen_al-groep_bottom"/>
            </text:section>
            <text:section text:name="al-groep_id1-2-1-10-2-2" text:style-name="handelingen_al-groep">
              <text:p text:style-name="handelingen_al">Ik stel vast dat door de aanneming van dit gewijzigde amendement het andere op stuk nr. 16 voorkomende gewijzigde amendement als aangenomen kan worden beschouwd.</text:p>
              <text:p text:style-name="handelingen_al-groep_bottom"/>
            </text:section>
            <text:section text:name="al-groep_id1-2-1-10-2-3" text:style-name="handelingen_al-groep">
              <text:p text:style-name="handelingen_al">NB: Aangezien zowel 15 als 9 en 16 zijn aangenomen, wordt geen uitvoering gegeven aan 9, onderdelen 1 tot en met 3, en 16, I, onderdelen 1 tot en met 3 en wordt het met 9, onderdeel 4, en 16, I, onderdeel 4, voorgestelde onderdeel B toegevoegd als onderdeel C.</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sterveld (stuk nr. 7) tot het toevoegen van een onderdeel C.</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Lid Omtzigt, de SGP, BBB, JA21, de PVV, FVD en Groep Van Haga voor dit amendement hebben gestemd en de leden van de fracties van D66, de ChristenUnie, de VVD en het CDA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het gewijzigde amendement-Westerveld (stuk nr. 15), het amendement-Westerveld (stuk nr. 9) en de gewijzigde amendementen-Westerveld (stuk nrs. 16,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Gündoğan,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2</meta:user-defined>
    <meta:user-defined meta:name="DC.title">Stemmingen Zwijgbedingen in jeugdzorg, zorg en ondersteu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1</meta:user-defined>
    <meta:user-defined meta:name="OVERHEIDop.behandeldDossier">35771;7</meta:user-defined>
    <meta:user-defined meta:name="OVERHEIDop.behandeldDossier">35771;9</meta:user-defined>
    <meta:user-defined meta:name="OVERHEIDop.behandeldDossier">35771;15</meta:user-defined>
    <meta:user-defined meta:name="OVERHEIDop.behandeldDossier">35771;16</meta:user-defined>
    <meta:user-defined meta:name="OVERHEID.TaxonomieBeleidsagenda/OVERHEID.category">Zorg en gezondheid | Jongeren</meta:user-defined>
    <meta:user-defined meta:name="DCTERMS.W3CDTF/OVERHEIDop.datumVergadering">2022-05-31</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