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Parlementair behandelvoorbehoud verkiezing van de leden van het Europees Parlement door middel van rechtstreekse algemene verkiez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het EU-voorstel: verkiezing van de leden van het Europees Parlement door middel van rechtstreekse algemene verkiezingen (36104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de regering te verzoeken een parlementair behandelvoorbehoud te laten vastleg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5-11</meta:user-defined>
    <meta:user-defined meta:name="DC.title">Stemming brief Parlementair behandelvoorbehoud verkiezing van de leden van het Europees Parlement door middel van rechtstreekse algemene verkiez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04</meta:user-defined>
    <meta:user-defined meta:name="DCTERMS.W3CDTF/DCTERMS.issued">2022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2-05-31</meta:user-defined>
    <meta:user-defined meta:name="OVERHEIDop.handelingenItemNummer">11</meta:user-defined>
    <meta:user-defined meta:name="OVERHEIDop.publicationIssue">8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