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Volledig democratiseren van de waterschapsbestur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Bromet en Tjeerd de Groot tot wijziging van de Waterschapswet, de Kieswet en de Algemene wet bestuursrecht in verband met het volledig democratiseren van de waterschapsbestu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nhas c.s. over een eventuele afschaffing van de geborgde zetels pas na 2023 in werking laten treden (<text:a xlink:href="kst-35608-14" xlink:type="simple">35608</text:a>, nr. <text:a xlink:href="kst-35608-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inhas c.s. (<text:a xlink:href="kst-35608-14" xlink:type="simple">35608</text:a>, nr. <text:a xlink:href="kst-35608-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Lid Omtzigt, de VVD, de SGP, het CDA, BBB, JA21, FVD en Groep Van Haga voor deze motie hebben gestemd en de leden van de fracties van de SP, GroenLinks, BIJ1, Volt, DENK, de PvdA, de PvdD, Lid Gündoğan, D66, de ChristenUnie en de PVV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10</meta:user-defined>
    <meta:user-defined meta:name="DC.title">Stemming motie Volledig democratiseren van de waterschapsbestu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14</meta:user-defined>
    <meta:user-defined meta:name="OVERHEID.TaxonomieBeleidsagenda/OVERHEID.category">Bestuur | Organisatie en beleid</meta:user-defined>
    <meta:user-defined meta:name="OVERHEID.TaxonomieBeleidsagenda/OVERHEID.category">Bestuur | Waterschappen</meta:user-defined>
    <meta:user-defined meta:name="DCTERMS.W3CDTF/OVERHEIDop.datumVergadering">2022-05-31</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