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4e vergadering</text:p>
        <text:p text:style-name="vergaderdatum">Woensdag 25 me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Meenen</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evers, Bikker, Bisschop, Bontenbal, Martin Bosma, Boswijk, Bouchallikh, Boucke, Boulakjar, Brekelmans, Bromet, Van Campen, Ceder, Dassen, Dekker-Abdulaziz, Tony van Dijck, Inge van Dijk, Jasper van Dijk, El Yassini, Ellemeet, Ephraim, Eppink, Erkens, Van Esch, Fritsma, Geurts, Van Ginneken, De Graaf, Van der Graaf, Grinwis, Peter de Groot, Tjeerd de Groot, Den Haan, Van Haga, Hagen, Hammelburg, Haverkort, Rudmer Heerema, Pieter Heerma, Heinen, Helder, Hermans, Hijink, Van den Hil, De Hoop, Van Houwelingen, Idsinga, Léon de Jong, Romke de Jong, Kamminga, Kat, Kerseboom, Klaver, Klink, Knops, Koekkoek, Koerhuis, Kops, De Kort, Kröger, Kuiken, Kuzu, Van der Laan, Van der Lee, Leijten, Maatoug, Madlener, Maeijer, Marijnissen, Markuszower, Van Meenen, Michon-Derkzen, Minhas, Van der Molen, Agnes Mulder, Edgar Mulder, De Neef, Nijboer, Van Nispen, Omtzigt, Ouwehand, Palland, Paternotte, Paul, Paulusma, Peters, Piri, Van der Plas, Podt, Van Raan, Raemakers, Rahimi, Rajkowski, De Roon, Sahla, Segers, Chris Simons, Sjoerdsma, Slootweg, Smals, Sneller, Van der Staaij, Stoffer, Strolenberg, Teunissen, Thijssen, Tielen, Valstar, Verkuijlen, Vestering, Wassenberg, Van Weerdenburg, Van der Werf, Werner, Westerveld, Van Weyenberg, Van der Woude en Wuite,</text:p>
            <text:p text:style-name="handelingen_al-groep_bottom"/>
          </text:section>
          <text:section text:name="al-groep_id1-2-2-2-4" text:style-name="handelingen_al-groep">
            <text:p text:style-name="handelingen_al">en mevrouw Bruins Slot, minister van Binnenlandse Zaken en Koninkrijksrelaties, de heer Van der Burg, staatssecretaris van Justitie en Veiligheid, de heer Dijkgraaf, minister van Onderwijs, Cultuur en Wetenschap,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25 me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5</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