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Voortgang verbetering slachtsysteem</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Voortgang verbetering slachtsysteem</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stering/Beckerman over zorgen dat camerabeelden uit slachthuizen eigendom worden van de overheid (<text:a xlink:href="kst-28286-1203" xlink:type="simple">28286</text:a>, nr. <text:a xlink:href="kst-28286-1203" xlink:type="simple">120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jul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estering/Beckerman (<text:a xlink:href="kst-28286-1203" xlink:type="simple">28286</text:a>, nr. <text:a xlink:href="kst-28286-1203" xlink:type="simple">120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JA21 en de PVV voor deze motie hebben gestemd en de leden van de fracties van D66, de ChristenUnie, de VVD, de SGP, het CDA, BBB, FVD en Groep Van Hag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We slaan de punten 6 en 7 op de stemmingslijst, over het volledig democratiseren van de waterschapsbesturen, over. Dus gaan we naar 8.</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3-9</meta:user-defined>
    <meta:user-defined meta:name="DC.title">Stemming motie Voortgang verbetering slachtsyste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2</meta:user-defined>
    <meta:user-defined meta:name="DCTERMS.W3CDTF/DCTERMS.issued">2022-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203</meta:user-defined>
    <meta:user-defined meta:name="OVERHEID.TaxonomieBeleidsagenda/OVERHEID.category">Landbouw | Organisatie en beleid</meta:user-defined>
    <meta:user-defined meta:name="OVERHEID.TaxonomieBeleidsagenda/OVERHEID.category">Landbouw | Dieren</meta:user-defined>
    <meta:user-defined meta:name="DCTERMS.W3CDTF/OVERHEIDop.datumVergadering">2022-05-24</meta:user-defined>
    <meta:user-defined meta:name="OVERHEIDop.handelingenItemNummer">9</meta:user-defined>
    <meta:user-defined meta:name="OVERHEIDop.publicationIssue">83</meta:user-defined>
    <meta:user-defined meta:name="OVERHEIDop.publicationName">Handelingen</meta:user-defined>
    <meta:user-defined meta:name="OVERHEIDop.vergaderjaar">2021-2022</meta:user-defined>
    <meta:user-defined meta:name="OVERHEIDop.versieInformatie"/>
  </office:meta>
</office:document-meta>
</file>