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Voortdurende misstanden in Nederlandse slachthuiz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tdurende misstanden in Nederlandse slachthuiz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een plan voor livestreams van camerabeelden uit slachthuizen (<text:a xlink:href="kst-28286-1238" xlink:type="simple">28286</text:a>, nr. <text:a xlink:href="kst-28286-1238" xlink:type="simple">1238</text:a>);</text:p>
              </text:list-item>
              <text:list-item text:style-override="id1-2-1-3-3-1-2">
                <text:number>-</text:number>
                <text:p text:style-name="handelingen_al">de motie-Vestering over verplichte controle door een NVWA-dierenarts of een dier daadwerkelijk dood is (<text:a xlink:href="kst-28286-1239" xlink:type="simple">28286</text:a>, nr. <text:a xlink:href="kst-28286-1239" xlink:type="simple">1239</text:a>);</text:p>
              </text:list-item>
              <text:list-item text:style-override="id1-2-1-3-3-1-3">
                <text:number>-</text:number>
                <text:p text:style-name="handelingen_al">de motie-Vestering over borgen dat de NVWA mag bepalen waar camera's in slachthuizen worden geplaatst (<text:a xlink:href="kst-28286-1240" xlink:type="simple">28286</text:a>, nr. <text:a xlink:href="kst-28286-1240" xlink:type="simple">1240</text:a>);</text:p>
              </text:list-item>
              <text:list-item text:style-override="id1-2-1-3-3-1-4">
                <text:number>-</text:number>
                <text:p text:style-name="handelingen_al">de motie-Vestering over het aantal dieren dat wordt gefokt, gebruikt en gedood afstemmen op het toezicht dat kan worden waargemaakt (<text:a xlink:href="kst-28286-1241" xlink:type="simple">28286</text:a>, nr. <text:a xlink:href="kst-28286-1241" xlink:type="simple">1241</text:a>);</text:p>
              </text:list-item>
              <text:list-item text:style-override="id1-2-1-3-3-1-5">
                <text:number>-</text:number>
                <text:p text:style-name="handelingen_al">de motie-Tjeerd de Groot over de bandsnelheid van alle slachthuizen re-evalueren (<text:a xlink:href="kst-28286-1242" xlink:type="simple">28286</text:a>, nr. <text:a xlink:href="kst-28286-1242" xlink:type="simple">1242</text:a>);</text:p>
              </text:list-item>
              <text:list-item text:style-override="id1-2-1-3-3-1-6">
                <text:number>-</text:number>
                <text:p text:style-name="handelingen_al">de motie-Beckerman over slachthuizen niet toestaan over te stappen op CO2-bedwelming (<text:a xlink:href="kst-28286-1243" xlink:type="simple">28286</text:a>, nr. <text:a xlink:href="kst-28286-1243" xlink:type="simple">1243</text:a>);</text:p>
              </text:list-item>
              <text:list-item text:style-override="id1-2-1-3-3-1-7">
                <text:number>-</text:number>
                <text:p text:style-name="handelingen_al">de motie-Bromet over camerabeelden uit slachthuizen publiekelijk livestreamen gedurende de leerperiode van algoritmes (<text:a xlink:href="kst-28286-1244" xlink:type="simple">28286</text:a>, nr. <text:a xlink:href="kst-28286-1244" xlink:type="simple">1244</text:a>);</text:p>
              </text:list-item>
              <text:list-item text:style-override="id1-2-1-3-3-1-8">
                <text:number>-</text:number>
                <text:p text:style-name="handelingen_al">de motie-Graus/Eerdmans over permanent cameratoezicht in slachthuizen ten behoeve van de dierenpolitie en NVWA (<text:a xlink:href="kst-28286-1245" xlink:type="simple">28286</text:a>, nr. <text:a xlink:href="kst-28286-1245" xlink:type="simple">1245</text:a>);</text:p>
              </text:list-item>
              <text:list-item text:style-override="id1-2-1-3-3-1-9">
                <text:number>-</text:number>
                <text:p text:style-name="handelingen_al">de motie-Graus/Eerdmans over een roulatiesysteem binnen NVWA-teams om intimidaties en dergelijke te voorkomen (<text:a xlink:href="kst-28286-1246" xlink:type="simple">28286</text:a>, nr. <text:a xlink:href="kst-28286-1246" xlink:type="simple">1246</text:a>);</text:p>
              </text:list-item>
              <text:list-item text:style-override="id1-2-1-3-3-1-10">
                <text:number>-</text:number>
                <text:p text:style-name="handelingen_al">de motie-Graus/Eerdmans over hoge boetes en andere straffen voor recidivisten binnen slachthuizen (<text:a xlink:href="kst-28286-1247" xlink:type="simple">28286</text:a>, nr. <text:a xlink:href="kst-28286-1247" xlink:type="simple">1247</text:a>);</text:p>
              </text:list-item>
              <text:list-item text:style-override="id1-2-1-3-3-1-11">
                <text:number>-</text:number>
                <text:p text:style-name="handelingen_al">de motie-Graus/Eerdmans over definitieve sluiting van recidiverende slachthuizen mogelijk maken (<text:a xlink:href="kst-28286-1248" xlink:type="simple">28286</text:a>, nr. <text:a xlink:href="kst-28286-1248" xlink:type="simple">1248</text:a>);</text:p>
              </text:list-item>
              <text:list-item text:style-override="id1-2-1-3-3-1-12">
                <text:number>-</text:number>
                <text:p text:style-name="handelingen_al">de motie-Van Campen/Eerdmans over een "three strikes out"-handhavingsvoorstel in de procedure voor verscherpt toezicht op slachthuizen (<text:a xlink:href="kst-28286-1249" xlink:type="simple">28286</text:a>, nr. <text:a xlink:href="kst-28286-1249" xlink:type="simple">1249</text:a>);</text:p>
              </text:list-item>
              <text:list-item text:style-override="id1-2-1-3-3-1-13">
                <text:number>-</text:number>
                <text:p text:style-name="handelingen_al">de motie-Van Campen c.s. over realtime op afstand uitleesbaar cameratoezicht in slachthuizen als basisvoorwaarde (<text:a xlink:href="kst-28286-1250" xlink:type="simple">28286</text:a>, nr. <text:a xlink:href="kst-28286-1250" xlink:type="simple">1250</text:a>);</text:p>
              </text:list-item>
              <text:list-item text:style-override="id1-2-1-3-3-1-14">
                <text:number>-</text:number>
                <text:p text:style-name="handelingen_al">de motie-Van Campen c.s. over maatwerkregels voor zelfslachtende slachters in wet- en regelgeving (<text:a xlink:href="kst-28286-1251" xlink:type="simple">28286</text:a>, nr. <text:a xlink:href="kst-28286-1251" xlink:type="simple">1251</text:a>);</text:p>
              </text:list-item>
              <text:list-item text:style-override="id1-2-1-3-3-1-15">
                <text:number>-</text:number>
                <text:p text:style-name="handelingen_al">de motie-Eerdmans c.s. over het waarborgen van fysieke inspecties bij slachthuizen door de NVWA (<text:a xlink:href="kst-28286-1252" xlink:type="simple">28286</text:a>, nr. <text:a xlink:href="kst-28286-1252" xlink:type="simple">1252</text:a>);</text:p>
              </text:list-item>
              <text:list-item text:style-override="id1-2-1-3-3-1-16">
                <text:number>-</text:number>
                <text:p text:style-name="handelingen_al">de motie-Van der Plas over slim cameratoezicht bij goed presterende slachthuizen om NVWA-capaciteit vrij te maken (<text:a xlink:href="kst-28286-1253" xlink:type="simple">28286</text:a>, nr. <text:a xlink:href="kst-28286-1253" xlink:type="simple">1253</text:a>);</text:p>
              </text:list-item>
              <text:list-item text:style-override="id1-2-1-3-3-1-17">
                <text:number>-</text:number>
                <text:p text:style-name="handelingen_al">de motie-Van der Plas over een toetsingskader voor de slachtsnelheid instellen (<text:a xlink:href="kst-28286-1254" xlink:type="simple">28286</text:a>, nr. <text:a xlink:href="kst-28286-1254" xlink:type="simple">12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Bromet stel ik voor haar motie (28286, nr. 124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raus/Eerdmans (<text:a xlink:href="kst-28286-1245" xlink:type="simple">28286</text:a>, nr. <text:a xlink:href="kst-28286-1245" xlink:type="simple">124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om permanent cameratoezicht (naast fysieke controles) in slachthuizen ten behoeve van de NVWA,</text:p>
              <text:p text:style-name="bezwaarschrift_al">en gaat over tot de orde van de dag.</text:p>
            </text:section>
            <text:section text:name="al-groep_id1-2-1-6-2-3" text:style-name="handelingen_al-groep">
              <text:p text:style-name="handelingen_al">Zij krijgt nr. <text:a xlink:href="kst-28286-1257" xlink:type="simple">1257</text:a>, was nr. 1245 (<text:a xlink:href="kst-28286-1257" xlink:type="simple">28286</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oordat we gaan stemmen, geef ik het woord aan mevrouw Kerseboom, Forum voor Democratie.</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erseboom</text:span></text:span> (<text:span text:style-name="politiek">FVD</text:span>):</text:p>
          <text:section text:name="tekst_id1-2-1-8-2" text:style-name="handelingen_tekst">
            <text:section text:name="al-groep_id1-2-1-8-2-1" text:style-name="handelingen_al-groep">
              <text:p text:style-name="handelingen_al">Dank u wel, voorzitter. We stemmen vandaag over achttien moties over de situatie in Nederlandse slachthuizen. Zeker, er zijn misstanden aangetroffen. Forum voor Democratie is als partij enorm betrokken bij het welzijn van dieren. Maar laten we niet vergeten dat onze agrarische sector de beste is in de hele wereld. Juist omdat dierenwelzijn voor ons belangrijk is, steunen we de boeren en de slachterijen. Daarom hebben we ook tegen het stupide associatieverdrag met Oekraïne campagne gevoerd. We willen geen Oekraïense legbatterijkippen in Nederland. Daarom zijn we trouwens ook tegen de absurde klimaatplannen en biomassacentrales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Kerseboom, ik ga u even onderbreken. Een stemverklaring is neutraal. U geeft daarin een onderbouwing waarom u voor of tegen een motie stemt, maar het is niet de bedoeling om een nieuw debat te veroorzaken. Ik wil u dus vragen om een zo neutraal mogelijke onderbouwing te geven waarom u voor of tegen een bepaalde motie ben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erseboom</text:span></text:span> (<text:span text:style-name="politiek">FVD</text:span>):</text:p>
          <text:section text:name="tekst_id1-2-1-10-2" text:style-name="handelingen_tekst">
            <text:section text:name="al-groep_id1-2-1-10-2-1" text:style-name="handelingen_al-groep">
              <text:p text:style-name="handelingen_al">Dit is onze onderbouwing om hier uiteindelijk tegen te stemmen. Maar ja, wat nu voorligt, is dus lastiger voor ons. Want: ja, absoluut, we moet dieren goed behandelen. Maar via permanente webcams 24 uur total surveillance instellen is een heel gevaarlijk pad. We zullen dus voor de moties stemmen die het dierenwelzijn reguleren, maar tegen de moties over de great reset van de Agenda 2030 met 24 uur per dag surveillancecamera's en totale controle. Wij zijn voor de boeren en voor de natuur, maar tegen de globalisten. Dat is Forum voor Democrati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meneer Tjeerd de Groot, wij gaan daar geen debat over voeren. Nee, er is ook geen ordevoorstel mogelijk. Dit is echt een stemverklaring. Nee, nee, nee, nee, nee. Nee, een debat ga ik echt niet toestaan. Een stemverklaring mag je ook doen als je niet bij een debat bent gewees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estering (<text:a xlink:href="kst-28286-1238" xlink:type="simple">28286</text:a>, nr. <text:a xlink:href="kst-28286-1238" xlink:type="simple">123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JA21 en de PVV voor deze motie hebben gestemd en de leden van de fracties van D66, de ChristenUnie, de VVD, de SGP, het CDA, BBB,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estering (<text:a xlink:href="kst-28286-1239" xlink:type="simple">28286</text:a>, nr. <text:a xlink:href="kst-28286-1239" xlink:type="simple">123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Fractie Den Haan, de PvdD, JA21 en de PVV voor deze motie hebben gestemd en de leden van de fracties van GroenLinks, Volt, DENK, de PvdA, D66, de ChristenUnie, de VVD, de SGP, het CDA, BBB,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estering (<text:a xlink:href="kst-28286-1240" xlink:type="simple">28286</text:a>, nr. <text:a xlink:href="kst-28286-1240" xlink:type="simple">124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D66,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estering (<text:a xlink:href="kst-28286-1241" xlink:type="simple">28286</text:a>, nr. <text:a xlink:href="kst-28286-1241" xlink:type="simple">124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Fractie Den Haan, de PvdA, de PvdD en JA21 voor deze motie hebben gestemd en de leden van de fracties van DENK, D66, de ChristenUnie, de VVD, de SGP, het CDA, BBB, de PVV, FVD en Groep Van Hag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jeerd de Groot (<text:a xlink:href="kst-28286-1242" xlink:type="simple">28286</text:a>, nr. <text:a xlink:href="kst-28286-1242" xlink:type="simple">124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Volt, DENK, Fractie Den Haan, D66, de ChristenUnie, de VVD, JA21, de PVV en Groep Van Haga voor deze motie hebben gestemd en de leden van de fracties van de SP, GroenLinks, BIJ1, de PvdA, de PvdD, de SGP, het CDA, BBB e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eckerman (<text:a xlink:href="kst-28286-1243" xlink:type="simple">28286</text:a>, nr. <text:a xlink:href="kst-28286-1243" xlink:type="simple">124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Fractie Den Haan, de PvdA, de PvdD, D66, de ChristenUnie en de PVV voor deze motie hebben gestemd en de leden van de fracties van DENK, de VVD, de SGP, het CDA, BBB, JA21, FVD en Groep Van Haga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Graus/Eerdmans (<text:a xlink:href="kst-28286-1257" xlink:type="simple">28286</text:a>, nr. <text:a xlink:href="kst-28286-1257" xlink:type="simple">1257</text:a>, was nr. 1245).</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D66, de ChristenUnie, de VVD, de SGP, het CDA, JA21, de PVV en Groep Van Haga voor deze gewijzigde motie hebben gestemd en de leden van de fracties van BBB e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aus/Eerdmans (<text:a xlink:href="kst-28286-1246" xlink:type="simple">28286</text:a>, nr. <text:a xlink:href="kst-28286-1246" xlink:type="simple">124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D66, JA21, de PVV en Groep Van Haga voor deze motie hebben gestemd en de leden van de fracties van de ChristenUnie, de VVD, de SGP, het CDA, BBB en FV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raus/Eerdmans (<text:a xlink:href="kst-28286-1247" xlink:type="simple">28286</text:a>, nr. <text:a xlink:href="kst-28286-1247" xlink:type="simple">124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de VVD, JA21, de PVV en Groep Van Haga voor deze motie hebben gestemd en de leden van de fracties van D66, de ChristenUnie, de SGP, het CDA, BBB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Graus/Eerdmans (<text:a xlink:href="kst-28286-1248" xlink:type="simple">28286</text:a>, nr. <text:a xlink:href="kst-28286-1248" xlink:type="simple">124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de VVD, JA21, de PVV en Groep Van Haga voor deze motie hebben gestemd en de leden van de fracties van D66, de ChristenUnie, de SGP, het CDA, BBB e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Campen/Eerdmans (<text:a xlink:href="kst-28286-1249" xlink:type="simple">28286</text:a>, nr. <text:a xlink:href="kst-28286-1249" xlink:type="simple">124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Campen c.s. (<text:a xlink:href="kst-28286-1250" xlink:type="simple">28286</text:a>, nr. <text:a xlink:href="kst-28286-1250" xlink:type="simple">125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Campen c.s. (<text:a xlink:href="kst-28286-1251" xlink:type="simple">28286</text:a>, nr. <text:a xlink:href="kst-28286-1251" xlink:type="simple">125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NK, Fractie Den Haan, de PvdA, de PvdD, D66,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Eerdmans c.s. (<text:a xlink:href="kst-28286-1252" xlink:type="simple">28286</text:a>, nr. <text:a xlink:href="kst-28286-1252" xlink:type="simple">125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Plas (<text:a xlink:href="kst-28286-1253" xlink:type="simple">28286</text:a>, nr. <text:a xlink:href="kst-28286-1253" xlink:type="simple">125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NK, de SGP, BBB en Groep Van Haga voor deze motie hebben gestemd en de leden van de fracties van de SP, GroenLinks, BIJ1, Volt, Fractie Den Haan, de PvdA, de PvdD, D66, de ChristenUnie, de VVD, het CDA, JA21, de PVV en FVD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der Plas (<text:a xlink:href="kst-28286-1254" xlink:type="simple">28286</text:a>, nr. <text:a xlink:href="kst-28286-1254" xlink:type="simple">125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NK, Fractie Den Haan, de ChristenUnie, de VVD, de SGP, het CDA, BBB, JA21, de PVV en Groep Van Haga voor deze motie hebben gestemd en de leden van de fracties van de SP, GroenLinks, BIJ1, Volt, de PvdA, de PvdD, D66 en FVD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an gaan we naar de heer Dassen van Volt.</text:p>
            <text:p text:style-name="handelingen_al-groep_bottom"/>
          </text:section>
          <text:p text:style-name="handelingen_tekst_bottom"/>
        </text:section>
        <text:section text:name="spreekbeurt_id1-2-1-45">
          <text:p><text:span text:style-name="voorvoegsels">De heer</text:span> <text:span text:style-name="naam"><text:span text:style-name="achternaam">Dassen</text:span></text:span> (<text:span text:style-name="politiek">Volt</text:span>):</text:p>
          <text:section text:name="tekst_id1-2-1-45-2" text:style-name="handelingen_tekst">
            <text:section text:name="al-groep_id1-2-1-45-2-1" text:style-name="handelingen_al-groep">
              <text:p text:style-name="handelingen_al">Bij de stemmingen onder agendapunt 3, over moties ingediend bij het tweeminutendebat Woningbouwopgave/Staat van de volkshuisvesting, hadden wij bij de motie op stuk nr. 904 (32847) tegen moeten stem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zullen dit opnemen in de Handelingen. Dan mevrouw Van der Plas, BBB.</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Had ik goed begrepen dat de motie op stuk nr. 1254 was aangenomen? Ja? Dan wil ik graag een brief van het kabinet over hoe dit wordt uitgevoer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e zullen dit doorgeleiden naar het kabinet. Dan mevrouw Teunissen, Partij voor de Dier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Teunissen</text:span></text:span> (<text:span text:style-name="politiek">PvdD</text:span>):</text:p>
          <text:section text:name="tekst_id1-2-1-49-2" text:style-name="handelingen_tekst">
            <text:section text:name="al-groep_id1-2-1-49-2-1" text:style-name="handelingen_al-groep">
              <text:p text:style-name="handelingen_al">Voorzitter. De Partij voor de Dieren wordt geacht tegen te hebben gestemd bij de motie op stuk nr. 1251.</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8</meta:user-defined>
    <meta:user-defined meta:name="DC.title">Stemmingen moties Voortdurende misstanden in Nederlandse slacht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38</meta:user-defined>
    <meta:user-defined meta:name="OVERHEIDop.behandeldDossier">28286;1239</meta:user-defined>
    <meta:user-defined meta:name="OVERHEIDop.behandeldDossier">28286;1240</meta:user-defined>
    <meta:user-defined meta:name="OVERHEIDop.behandeldDossier">28286;1241</meta:user-defined>
    <meta:user-defined meta:name="OVERHEIDop.behandeldDossier">28286;1242</meta:user-defined>
    <meta:user-defined meta:name="OVERHEIDop.behandeldDossier">28286;1243</meta:user-defined>
    <meta:user-defined meta:name="OVERHEIDop.behandeldDossier">28286;1244</meta:user-defined>
    <meta:user-defined meta:name="OVERHEIDop.behandeldDossier">28286;1245</meta:user-defined>
    <meta:user-defined meta:name="OVERHEIDop.behandeldDossier">28286;1246</meta:user-defined>
    <meta:user-defined meta:name="OVERHEIDop.behandeldDossier">28286;1247</meta:user-defined>
    <meta:user-defined meta:name="OVERHEIDop.behandeldDossier">28286;1248</meta:user-defined>
    <meta:user-defined meta:name="OVERHEIDop.behandeldDossier">28286;1249</meta:user-defined>
    <meta:user-defined meta:name="OVERHEIDop.behandeldDossier">28286;1250</meta:user-defined>
    <meta:user-defined meta:name="OVERHEIDop.behandeldDossier">28286;1251</meta:user-defined>
    <meta:user-defined meta:name="OVERHEIDop.behandeldDossier">28286;1252</meta:user-defined>
    <meta:user-defined meta:name="OVERHEIDop.behandeldDossier">28286;1253</meta:user-defined>
    <meta:user-defined meta:name="OVERHEIDop.behandeldDossier">28286;1254</meta:user-defined>
    <meta:user-defined meta:name="OVERHEIDop.behandeldDossier">28286;1244</meta:user-defined>
    <meta:user-defined meta:name="OVERHEIDop.behandeldDossier">28286;1257</meta:user-defined>
    <meta:user-defined meta:name="OVERHEID.TaxonomieBeleidsagenda/OVERHEID.category">Landbouw | Organisatie en beleid</meta:user-defined>
    <meta:user-defined meta:name="DCTERMS.W3CDTF/OVERHEIDop.datumVergadering">2022-05-24</meta:user-defined>
    <meta:user-defined meta:name="OVERHEIDop.handelingenItemNummer">8</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