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Woningbouwopgave/Staat van de volkshuisvest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oningbouwopgave/Staat van de volkshuisvest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Smolders over particuliere bouwers niet meer verplichten sociale woningen te bouwen (<text:a xlink:href="kst-32847-886" xlink:type="simple">32847</text:a>, nr. <text:a xlink:href="kst-32847-886" xlink:type="simple">886</text:a>);</text:p>
              </text:list-item>
              <text:list-item text:style-override="id1-2-1-3-3-1-2">
                <text:number>-</text:number>
                <text:p text:style-name="handelingen_al">de motie-Van Haga/Smolders over goede voorbeelden van woningsplitsing in kaart brengen en woningsplitsing bevorderen (<text:a xlink:href="kst-32847-887" xlink:type="simple">32847</text:a>, nr. <text:a xlink:href="kst-32847-887" xlink:type="simple">887</text:a>);</text:p>
              </text:list-item>
              <text:list-item text:style-override="id1-2-1-3-3-1-3">
                <text:number>-</text:number>
                <text:p text:style-name="handelingen_al">de motie-Van Haga/Smolders over transformatie van gebouwen tot woningen bevorderen (<text:a xlink:href="kst-32847-888" xlink:type="simple">32847</text:a>, nr. <text:a xlink:href="kst-32847-888" xlink:type="simple">888</text:a>);</text:p>
              </text:list-item>
              <text:list-item text:style-override="id1-2-1-3-3-1-4">
                <text:number>-</text:number>
                <text:p text:style-name="handelingen_al">de motie-Kops over afzien van een warmtepompplicht (<text:a xlink:href="kst-32847-889" xlink:type="simple">32847</text:a>, nr. <text:a xlink:href="kst-32847-889" xlink:type="simple">889</text:a>);</text:p>
              </text:list-item>
              <text:list-item text:style-override="id1-2-1-3-3-1-5">
                <text:number>-</text:number>
                <text:p text:style-name="handelingen_al">de motie-Geurts c.s. over foodvalley aanwijzen als grootschalige woningbouwlocatie (<text:a xlink:href="kst-32847-890" xlink:type="simple">32847</text:a>, nr. <text:a xlink:href="kst-32847-890" xlink:type="simple">890</text:a>);</text:p>
              </text:list-item>
              <text:list-item text:style-override="id1-2-1-3-3-1-6">
                <text:number>-</text:number>
                <text:p text:style-name="handelingen_al">de motie-Grinwis/Peter de Groot over het wegnemen van obstakels voor de versnelling van de woningbouw langs de Oude Lijn (<text:a xlink:href="kst-32847-891" xlink:type="simple">32847</text:a>, nr. <text:a xlink:href="kst-32847-891" xlink:type="simple">891</text:a>);</text:p>
              </text:list-item>
              <text:list-item text:style-override="id1-2-1-3-3-1-7">
                <text:number>-</text:number>
                <text:p text:style-name="handelingen_al">de motie-Grinwis/Boulakjar over verbetering van het grondbeleid (<text:a xlink:href="kst-32847-892" xlink:type="simple">32847</text:a>, nr. <text:a xlink:href="kst-32847-892" xlink:type="simple">892</text:a>);</text:p>
              </text:list-item>
              <text:list-item text:style-override="id1-2-1-3-3-1-8">
                <text:number>-</text:number>
                <text:p text:style-name="handelingen_al">de motie-Grinwis/Geurts over bij de uitwerking van het Programma Woningbouw recht doen aan de sturende rol van water en bodem (<text:a xlink:href="kst-32847-893" xlink:type="simple">32847</text:a>, nr. <text:a xlink:href="kst-32847-893" xlink:type="simple">893</text:a>);</text:p>
              </text:list-item>
              <text:list-item text:style-override="id1-2-1-3-3-1-9">
                <text:number>-</text:number>
                <text:p text:style-name="handelingen_al">de motie-Van Baarle over voor 1 juli 2022 de gedetailleerde planning met woningaantallen aanleveren (<text:a xlink:href="kst-32847-894" xlink:type="simple">32847</text:a>, nr. <text:a xlink:href="kst-32847-894" xlink:type="simple">894</text:a>);</text:p>
              </text:list-item>
              <text:list-item text:style-override="id1-2-1-3-3-1-10">
                <text:number>-</text:number>
                <text:p text:style-name="handelingen_al">de motie-Van Baarle over de benutting van inkomensafhankelijke huurverhoging in de particuliere sociale sector (<text:a xlink:href="kst-32847-895" xlink:type="simple">32847</text:a>, nr. <text:a xlink:href="kst-32847-895" xlink:type="simple">895</text:a>);</text:p>
              </text:list-item>
              <text:list-item text:style-override="id1-2-1-3-3-1-11">
                <text:number>-</text:number>
                <text:p text:style-name="handelingen_al">de motie-Van Baarle over corporaties aansporen iets te doen aan achterstallig onderhoud (<text:a xlink:href="kst-32847-896" xlink:type="simple">32847</text:a>, nr. <text:a xlink:href="kst-32847-896" xlink:type="simple">896</text:a>);</text:p>
              </text:list-item>
              <text:list-item text:style-override="id1-2-1-3-3-1-12">
                <text:number>-</text:number>
                <text:p text:style-name="handelingen_al">de motie-Beckerman/Nijboer over de inkomensafhankelijke huurverhoging niet doorvoeren (<text:a xlink:href="kst-32847-898" xlink:type="simple">32847</text:a>, nr. <text:a xlink:href="kst-32847-898" xlink:type="simple">898</text:a>);</text:p>
              </text:list-item>
              <text:list-item text:style-override="id1-2-1-3-3-1-13">
                <text:number>-</text:number>
                <text:p text:style-name="handelingen_al">de motie-Beckerman over leeftijdsdiscriminatie voor de huurtoeslag afschaffen (<text:a xlink:href="kst-32847-899" xlink:type="simple">32847</text:a>, nr. <text:a xlink:href="kst-32847-899" xlink:type="simple">899</text:a>);</text:p>
              </text:list-item>
              <text:list-item text:style-override="id1-2-1-3-3-1-14">
                <text:number>-</text:number>
                <text:p text:style-name="handelingen_al">de motie-Boulakjar c.s. over voldoende studentenwoningen opnemen in de nationale en regionale prestatieafspraken (<text:a xlink:href="kst-32847-900" xlink:type="simple">32847</text:a>, nr. <text:a xlink:href="kst-32847-900" xlink:type="simple">900</text:a>);</text:p>
              </text:list-item>
              <text:list-item text:style-override="id1-2-1-3-3-1-15">
                <text:number>-</text:number>
                <text:p text:style-name="handelingen_al">de motie-Peter de Groot/Geurts over buitenstedelijke locaties meenemen in de herijking van de plancapaciteit in het Programma Woningbouw (<text:a xlink:href="kst-32847-901" xlink:type="simple">32847</text:a>, nr. <text:a xlink:href="kst-32847-901" xlink:type="simple">901</text:a>);</text:p>
              </text:list-item>
              <text:list-item text:style-override="id1-2-1-3-3-1-16">
                <text:number>-</text:number>
                <text:p text:style-name="handelingen_al">de motie-Nijboer/Beckerman over extra maatregelen om huurders financieel te ondersteunen in de Voorjaarsnota (<text:a xlink:href="kst-32847-902" xlink:type="simple">32847</text:a>, nr. <text:a xlink:href="kst-32847-902" xlink:type="simple">902</text:a>);</text:p>
              </text:list-item>
              <text:list-item text:style-override="id1-2-1-3-3-1-17">
                <text:number>-</text:number>
                <text:p text:style-name="handelingen_al">de motie-Bisschop over inzicht geven in de betaalbaarheid binnen het betaalbare segment (<text:a xlink:href="kst-32847-903" xlink:type="simple">32847</text:a>, nr. <text:a xlink:href="kst-32847-903" xlink:type="simple">903</text:a>);</text:p>
              </text:list-item>
              <text:list-item text:style-override="id1-2-1-3-3-1-18">
                <text:number>-</text:number>
                <text:p text:style-name="handelingen_al">de motie-Bisschop over bij de Nationale Bouw- en Woonagenda rekening houden met de eigen positie van medeoverheden (<text:a xlink:href="kst-32847-904" xlink:type="simple">32847</text:a>, nr. <text:a xlink:href="kst-32847-904" xlink:type="simple">904</text:a>);</text:p>
              </text:list-item>
              <text:list-item text:style-override="id1-2-1-3-3-1-19">
                <text:number>-</text:number>
                <text:p text:style-name="handelingen_al">de motie-Beckerman/Nijboer over wet- en regelgeving voor servicekostenprocedures vereenvoudigen (<text:a xlink:href="kst-32847-897" xlink:type="simple">32847</text:a>, nr. <text:a xlink:href="kst-32847-897" xlink:type="simple">897</text:a>);</text:p>
              </text:list-item>
              <text:list-item text:style-override="id1-2-1-3-3-1-20">
                <text:number>-</text:number>
                <text:p text:style-name="handelingen_al">de motie-Goudzwaard/Peter de Groot over de Ladder uit de Omgevingswet verwijderen om de buitenstedelijke bouwopgave te versnellen (<text:a xlink:href="kst-32847-905" xlink:type="simple">32847</text:a>, nr. <text:a xlink:href="kst-32847-905" xlink:type="simple">905</text:a>);</text:p>
              </text:list-item>
              <text:list-item text:style-override="id1-2-1-3-3-1-21">
                <text:number>-</text:number>
                <text:p text:style-name="handelingen_al">de gewijzigde motie-Peter de Groot/Geurts over buitenstedelijke locaties meenemen in de herijking van de plancapaciteit in het Programma Woningbouw (<text:a xlink:href="kst-32847-901" xlink:type="simple">32847</text:a>, nr. <text:a xlink:href="kst-32847-901" xlink:type="simple">9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Baarle (<text:a xlink:href="kst-32847-894" xlink:type="simple">32847</text:a>, nr. <text:a xlink:href="kst-32847-894" xlink:type="simple">89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het coalitieakkoord is opgenomen dat er 100.000 nieuwe woningen per jaar bijgebouwd gaan worden;</text:p>
              <text:p text:style-name="bezwaarschrift_al">constaterende dat de minister voor VRO meermaals de belofte heeft gedaan dit in de praktijk te gaan organiseren;</text:p>
              <text:p text:style-name="bezwaarschrift_al">overwegende dat het voor de Kamer cruciaal is een planning inclusief aantallen woningen, type woningen en locaties te hebben om haar controlerende taak te kunnen uitoefenen;</text:p>
              <text:p text:style-name="bezwaarschrift_al">verzoekt de minister deze gedetailleerde planning met woningaantallen daadwerkelijk aan te leveren voor 31 december 2022,</text:p>
              <text:p text:style-name="bezwaarschrift_al">en gaat over tot de orde van de dag.</text:p>
            </text:section>
            <text:section text:name="al-groep_id1-2-1-5-2-3" text:style-name="handelingen_al-groep">
              <text:p text:style-name="handelingen_al">Zij krijgt nr. <text:a xlink:href="kst-32847-908" xlink:type="simple">908</text:a>, was nr. 894 (<text:a xlink:href="kst-32847-908" xlink:type="simple">32847</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eter de Groot/Geurts (<text:a xlink:href="kst-32847-901" xlink:type="simple">32847</text:a>, nr. <text:a xlink:href="kst-32847-901" xlink:type="simple">90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woningbouwopgave en de zoektocht naar bouwlocaties in Nederland groot is;</text:p>
              <text:p text:style-name="bezwaarschrift_al">constaterende dat er in potentie minimaal 150.000 woningen kunnen worden gebouwd op de buiten stedelijke locaties Rijnenburg, Gnephoek, Pampus, Haarlemmermeer-West en Oosterwold;</text:p>
              <text:p text:style-name="bezwaarschrift_al">constaterende dat door binnenstedelijke focus veel kansen voor uitbreiding met 500 tot 1.500 woningen aan randen van gemeenten blijven liggen;</text:p>
              <text:p text:style-name="bezwaarschrift_al">overwegende dat in het coalitieakkoord is opgenomen dat er in heel Nederland gebouwd wordt, zowel binnen als buitenstedelijk;</text:p>
              <text:p text:style-name="bezwaarschrift_al">verzoekt de regering deze locaties mee te nemen in herijking van de plancapaciteit in het Programma Woningbouw voor 31 december 2022, met daaraan toegevoegd de criteria waarlangs het bouwen op deze buitenstedelijke locaties wel of niet plaatsvindt,</text:p>
              <text:p text:style-name="bezwaarschrift_al">en gaat over tot de orde van de dag.</text:p>
            </text:section>
            <text:section text:name="al-groep_id1-2-1-6-2-3" text:style-name="handelingen_al-groep">
              <text:p text:style-name="handelingen_al">Zij krijgt nr. <text:a xlink:href="kst-32847-909" xlink:type="simple">909</text:a>, was nr. 901 (<text:a xlink:href="kst-32847-909" xlink:type="simple">32847</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Smolders (<text:a xlink:href="kst-32847-886" xlink:type="simple">32847</text:a>, nr. <text:a xlink:href="kst-32847-886" xlink:type="simple">88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FVD en Groep Van Haga voor deze motie hebben gestemd en de leden van de fracties van de SP, GroenLinks, BIJ1, Volt, DENK, Fractie Den Haan, de PvdA, de PvdD, D66, de ChristenUnie, de VVD, de SGP, het CDA, BBB, JA21 en de PVV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Smolders (<text:a xlink:href="kst-32847-887" xlink:type="simple">32847</text:a>, nr. <text:a xlink:href="kst-32847-887" xlink:type="simple">88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Fractie Den Haan, de VVD, de SGP, het CDA, BBB en Groep Van Haga voor deze motie hebben gestemd en de leden van de fracties van de SP, GroenLinks, BIJ1, Volt, de PvdA, de PvdD, D66, de ChristenUnie, JA21, de PVV en FVD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Smolders (<text:a xlink:href="kst-32847-888" xlink:type="simple">32847</text:a>, nr. <text:a xlink:href="kst-32847-888" xlink:type="simple">88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ops (<text:a xlink:href="kst-32847-889" xlink:type="simple">32847</text:a>, nr. <text:a xlink:href="kst-32847-889" xlink:type="simple">88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NK, de SGP, BBB, JA21, de PVV, FVD en Groep Van Haga voor deze motie hebben gestemd en de leden van de fracties van GroenLinks, BIJ1, Volt, Fractie Den Haan, de PvdA, de PvdD, D66, de ChristenUnie, de VVD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eurts c.s. (<text:a xlink:href="kst-32847-890" xlink:type="simple">32847</text:a>, nr. <text:a xlink:href="kst-32847-890" xlink:type="simple">89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DENK, Fractie Den Haan, de PvdA, D66, de ChristenUnie, de VVD, de SGP, het CDA, BBB, JA21 en Groep Van Haga voor deze motie hebben gestemd en de leden van de fracties van BIJ1, Volt, de PvdD, de PVV e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rinwis/Peter de Groot (<text:a xlink:href="kst-32847-891" xlink:type="simple">32847</text:a>, nr. <text:a xlink:href="kst-32847-891" xlink:type="simple">89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rinwis/Boulakjar (<text:a xlink:href="kst-32847-892" xlink:type="simple">32847</text:a>, nr. <text:a xlink:href="kst-32847-892" xlink:type="simple">89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66, de ChristenUnie, de VVD, de SGP, het CDA, BBB, JA21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Grinwis/Geurts (<text:a xlink:href="kst-32847-893" xlink:type="simple">32847</text:a>, nr. <text:a xlink:href="kst-32847-893" xlink:type="simple">89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D66,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Van Baarle (<text:a xlink:href="kst-32847-908" xlink:type="simple">32847</text:a>, nr. <text:a xlink:href="kst-32847-908" xlink:type="simple">908</text:a>, was nr. 894).</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D66, de ChristenUnie, de VVD, de SGP, BBB, JA21, de PVV, FVD en Groep Van Haga voor deze gewijzigde motie hebben gestemd en de leden van de fractie van het CDA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Baarle (<text:a xlink:href="kst-32847-895" xlink:type="simple">32847</text:a>, nr. <text:a xlink:href="kst-32847-895" xlink:type="simple">89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D66,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Baarle (<text:a xlink:href="kst-32847-896" xlink:type="simple">32847</text:a>, nr. <text:a xlink:href="kst-32847-896" xlink:type="simple">89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Mevrouw Van der Plas, BBB.</text:p>
            <text:p text:style-name="handelingen_al-groep_bottom"/>
          </text:section>
          <text:p text:style-name="handelingen_tekst_bottom"/>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Voorzitter. Bij de stemming over de motie op stuk nr. 895 stak ik inderdaad mijn hand op, maar die deed ik weer naar beneden. Toch hoorde ik mijn naam. Maar ik wens geacht te worden tegen deze motie te hebben gestem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it is wel een eerlijk verhaal van hoe het gegaan is. We nemen dit op in de Handeling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eckerman/Nijboer (<text:a xlink:href="kst-32847-898" xlink:type="simple">32847</text:a>, nr. <text:a xlink:href="kst-32847-898" xlink:type="simple">89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BBB, JA21,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eckerman (<text:a xlink:href="kst-32847-899" xlink:type="simple">32847</text:a>, nr. <text:a xlink:href="kst-32847-899" xlink:type="simple">89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BBB, de PVV, FVD en Groep Van Haga voor deze motie hebben gestemd en de leden van de fracties van D66, de ChristenUnie, de VVD, de SGP, het CDA en JA21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Boulakjar c.s. (<text:a xlink:href="kst-32847-900" xlink:type="simple">32847</text:a>, nr. <text:a xlink:href="kst-32847-900" xlink:type="simple">90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gewijzigde motie-Peter de Groot/Geurts (<text:a xlink:href="kst-32847-909" xlink:type="simple">32847</text:a>, nr. <text:a xlink:href="kst-32847-909" xlink:type="simple">909</text:a>, was nr. 901).</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NK, Fractie Den Haan, D66, de ChristenUnie, de VVD, de SGP, het CDA, JA21, de PVV en Groep Van Haga voor deze gewijzigde motie hebben gestemd en de leden van de fracties van de SP, GroenLinks, BIJ1, Volt, de PvdA, de PvdD, BBB en FVD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Nijboer/Beckerman (<text:a xlink:href="kst-32847-902" xlink:type="simple">32847</text:a>, nr. <text:a xlink:href="kst-32847-902" xlink:type="simple">902</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BBB, JA21, de PVV en FVD voor deze motie hebben gestemd en de leden van de fracties van D66, de ChristenUnie, de VVD, de SGP, het CDA en Groep Van Haga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Bisschop (<text:a xlink:href="kst-32847-903" xlink:type="simple">32847</text:a>, nr. <text:a xlink:href="kst-32847-903" xlink:type="simple">903</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Bisschop (<text:a xlink:href="kst-32847-904" xlink:type="simple">32847</text:a>, nr. <text:a xlink:href="kst-32847-904" xlink:type="simple">904</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Volt, D66, de ChristenUnie, de VVD, de SGP, het CDA, BBB, FVD en Groep Van Haga voor deze motie hebben gestemd en de leden van de fracties van de SP, GroenLinks, BIJ1, DENK, Fractie Den Haan, de PvdA, de PvdD, JA21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7</meta:user-defined>
    <meta:user-defined meta:name="DC.title">Stemmingen moties Woningbouwopgave/Staat van de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886</meta:user-defined>
    <meta:user-defined meta:name="OVERHEIDop.behandeldDossier">32847;887</meta:user-defined>
    <meta:user-defined meta:name="OVERHEIDop.behandeldDossier">32847;888</meta:user-defined>
    <meta:user-defined meta:name="OVERHEIDop.behandeldDossier">32847;889</meta:user-defined>
    <meta:user-defined meta:name="OVERHEIDop.behandeldDossier">32847;890</meta:user-defined>
    <meta:user-defined meta:name="OVERHEIDop.behandeldDossier">32847;891</meta:user-defined>
    <meta:user-defined meta:name="OVERHEIDop.behandeldDossier">32847;892</meta:user-defined>
    <meta:user-defined meta:name="OVERHEIDop.behandeldDossier">32847;893</meta:user-defined>
    <meta:user-defined meta:name="OVERHEIDop.behandeldDossier">32847;894</meta:user-defined>
    <meta:user-defined meta:name="OVERHEIDop.behandeldDossier">32847;895</meta:user-defined>
    <meta:user-defined meta:name="OVERHEIDop.behandeldDossier">32847;896</meta:user-defined>
    <meta:user-defined meta:name="OVERHEIDop.behandeldDossier">32847;897</meta:user-defined>
    <meta:user-defined meta:name="OVERHEIDop.behandeldDossier">32847;898</meta:user-defined>
    <meta:user-defined meta:name="OVERHEIDop.behandeldDossier">32847;899</meta:user-defined>
    <meta:user-defined meta:name="OVERHEIDop.behandeldDossier">32847;900</meta:user-defined>
    <meta:user-defined meta:name="OVERHEIDop.behandeldDossier">32847;901</meta:user-defined>
    <meta:user-defined meta:name="OVERHEIDop.behandeldDossier">32847;901</meta:user-defined>
    <meta:user-defined meta:name="OVERHEIDop.behandeldDossier">32847;902</meta:user-defined>
    <meta:user-defined meta:name="OVERHEIDop.behandeldDossier">32847;903</meta:user-defined>
    <meta:user-defined meta:name="OVERHEIDop.behandeldDossier">32847;904</meta:user-defined>
    <meta:user-defined meta:name="OVERHEIDop.behandeldDossier">32847;905</meta:user-defined>
    <meta:user-defined meta:name="OVERHEIDop.behandeldDossier">32847;908</meta:user-defined>
    <meta:user-defined meta:name="OVERHEIDop.behandeldDossier">32847;909</meta:user-defined>
    <meta:user-defined meta:name="OVERHEID.TaxonomieBeleidsagenda/OVERHEID.category">Huisvesting | Organisatie en beleid</meta:user-defined>
    <meta:user-defined meta:name="DCTERMS.W3CDTF/OVERHEIDop.datumVergadering">2022-05-24</meta:user-defined>
    <meta:user-defined meta:name="OVERHEIDop.handelingenItemNummer">7</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