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Nederlandse conceptplan voor het coronaherstelfond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Nederlandse conceptplan voor het coronaherstel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oudzwaard over zich uitspreken tegen het bijeenroepen van een Europese conventie (<text:a xlink:href="kst-21501-07-1848" xlink:type="simple">21501-07</text:a>, nr. <text:a xlink:href="kst-21501-07-1848" xlink:type="simple">18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oudzwaard (<text:a xlink:href="kst-21501-07-1848" xlink:type="simple">21501-07</text:a>, nr. <text:a xlink:href="kst-21501-07-1848" xlink:type="simple">184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BBB, JA21, de PVV, FVD en Groep Van Haga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ermee zijn we aan het einde gekomen van deze stemmingen. Ik dank de leden en ik dank ook de minister van Onderwijs, Cultuur en Wetenschap voor zijn aanwezigheid. Ik schors de vergadering voor een enkel moment en dan gaan we over to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9</meta:user-defined>
    <meta:user-defined meta:name="DC.title">Stemming Nederlandse conceptplan voor het coronaherstel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4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OVERHEIDop.datumVergadering">2022-05-24</meta:user-defined>
    <meta:user-defined meta:name="OVERHEIDop.handelingenItemNummer">19</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