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Buitengewone Europese Raad van 30 en 31 mei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buitengewone Europese Raad van 30 en 31 mei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Roon over zich verzetten tegen een EU-verdragswijziging (<text:a xlink:href="kst-21501-20-1799" xlink:type="simple">21501-20</text:a>, nr. <text:a xlink:href="kst-21501-20-1799" xlink:type="simple">1799</text:a>);</text:p>
              </text:list-item>
              <text:list-item text:style-override="id1-2-1-3-3-1-2">
                <text:number>-</text:number>
                <text:p text:style-name="handelingen_al">de motie-De Roon over niet instemmen met een olieboycot voor Rusland (<text:a xlink:href="kst-21501-20-1800" xlink:type="simple">21501-20</text:a>, nr. <text:a xlink:href="kst-21501-20-1800" xlink:type="simple">1800</text:a>);</text:p>
              </text:list-item>
              <text:list-item text:style-override="id1-2-1-3-3-1-3">
                <text:number>-</text:number>
                <text:p text:style-name="handelingen_al">de motie-De Roon over beëindiging van de douane-unie met Turkije ingeval het land niet instemt met toetreding van Zweden en Finland tot de NAVO (<text:a xlink:href="kst-21501-20-1801" xlink:type="simple">21501-20</text:a>, nr. <text:a xlink:href="kst-21501-20-1801" xlink:type="simple">1801</text:a>);</text:p>
              </text:list-item>
              <text:list-item text:style-override="id1-2-1-3-3-1-4">
                <text:number>-</text:number>
                <text:p text:style-name="handelingen_al">de motie-De Roon over bevorderen dat de toetreding van Zweden en Finland tot de NAVO niet kan worden verhinderd door Turkije (<text:a xlink:href="kst-21501-20-1802" xlink:type="simple">21501-20</text:a>, nr. <text:a xlink:href="kst-21501-20-1802" xlink:type="simple">1802</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3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Roon (<text:a xlink:href="kst-21501-20-1799" xlink:type="simple">21501-20</text:a>, nr. <text:a xlink:href="kst-21501-20-1799" xlink:type="simple">179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GP, BBB, JA21, de PVV en Groep Van Haga voor deze motie hebben gestemd en de leden van de fracties van de SP, GroenLinks, BIJ1, Volt, DENK, Fractie Den Haan, de PvdA, de PvdD, D66, de ChristenUnie, de VVD, het CDA en FVD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e Roon (<text:a xlink:href="kst-21501-20-1800" xlink:type="simple">21501-20</text:a>, nr. <text:a xlink:href="kst-21501-20-1800" xlink:type="simple">180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JA21, de PVV, FVD en Groep Van Haga voor deze motie hebben gestemd en de leden van de fracties van de SP, GroenLinks, BIJ1, Volt, DENK, Fractie Den Haan, de PvdA, de PvdD, D66, de ChristenUnie, de VVD, de SGP, het CDA en BBB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e Roon (<text:a xlink:href="kst-21501-20-1801" xlink:type="simple">21501-20</text:a>, nr. <text:a xlink:href="kst-21501-20-1801" xlink:type="simple">180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BBB, JA21, de PVV en Groep Van Haga voor deze motie hebben gestemd en de leden van de fracties van de SP, GroenLinks, BIJ1, Volt, DENK, Fractie Den Haan, de PvdA, de PvdD, D66, de ChristenUnie, de VVD, de SGP, het CDA en FVD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e Roon (<text:a xlink:href="kst-21501-20-1802" xlink:type="simple">21501-20</text:a>, nr. <text:a xlink:href="kst-21501-20-1802" xlink:type="simple">180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GP, BBB, de PVV en Groep Van Haga voor deze motie hebben gestemd en de leden van de fracties van de SP, GroenLinks, BIJ1, Volt, DENK, Fractie Den Haan, de PvdA, de PvdD, D66, de ChristenUnie, de VVD, het CDA, JA21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18</meta:user-defined>
    <meta:user-defined meta:name="DC.title">Stemmingen moties Buitengewone Europese Raad van 30 en 31 mei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799</meta:user-defined>
    <meta:user-defined meta:name="OVERHEIDop.behandeldDossier">21501-20;1800</meta:user-defined>
    <meta:user-defined meta:name="OVERHEIDop.behandeldDossier">21501-20;1801</meta:user-defined>
    <meta:user-defined meta:name="OVERHEIDop.behandeldDossier">21501-20;1802</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2-05-24</meta:user-defined>
    <meta:user-defined meta:name="OVERHEIDop.handelingenItemNummer">18</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