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 motie Wet maatschappelijk verantwoord inkopen Jeugdwet en Wmo 2015</text:p>
        <text:section text:name="onderwerp_id1-2-1-3" text:style-name="onderwerp">
          <text:section text:name="al-groep_id1-2-1-3-1" text:style-name="handelingen_al-groep">
            <text:p text:style-name="handelingen_al">Aan de orde is <text:span text:style-name="nadrukvet">de stemming over een aangehouden motie</text:span>, ingediend bij de behandeling van het wetsvoorstel <text:span text:style-name="nadrukvet">Wet maatschappelijk verantwoord inkopen Jeugdwet en Wmo 2015</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Sahla/Raemakers over cliëntenorganisaties proactief betrekken bij de uitvoering van het wetsvoorstel (<text:a xlink:href="kst-35816-18" xlink:type="simple">35816</text:a>, nr. <text:a xlink:href="kst-35816-18" xlink:type="simple">1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april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Sahla/Raemakers (<text:a xlink:href="kst-35816-18" xlink:type="simple">35816</text:a>, nr. <text:a xlink:href="kst-35816-18" xlink:type="simple">18</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D66, de ChristenUnie, de VVD, de SGP, het CDA, BBB, JA21, de PVV, FVD en Groep Van Haga voor deze motie hebben gestemd,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3-17</meta:user-defined>
    <meta:user-defined meta:name="DC.title">Stemming motie Wet maatschappelijk verantwoord inkopen Jeugdwet en Wmo 201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02</meta:user-defined>
    <meta:user-defined meta:name="DCTERMS.W3CDTF/DCTERMS.issued">2022-05-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16;18</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DCTERMS.W3CDTF/OVERHEIDop.datumVergadering">2022-05-24</meta:user-defined>
    <meta:user-defined meta:name="OVERHEIDop.handelingenItemNummer">17</meta:user-defined>
    <meta:user-defined meta:name="OVERHEIDop.publicationIssue">83</meta:user-defined>
    <meta:user-defined meta:name="OVERHEIDop.publicationName">Handelingen</meta:user-defined>
    <meta:user-defined meta:name="OVERHEIDop.vergaderjaar">2021-2022</meta:user-defined>
    <meta:user-defined meta:name="OVERHEIDop.versieInformatie"/>
  </office:meta>
</office:document-meta>
</file>