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Wet basisregistratie personen</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over de Kamer informeren over wetten, pilots en andere alternatieven die zijn ontstaan in de ministeriële commissie aanpak fraude (<text:a xlink:href="kst-35772-27" xlink:type="simple">35772</text:a>, nr. <text:a xlink:href="kst-35772-27" xlink:type="simple">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eijten (<text:a xlink:href="kst-35772-27" xlink:type="simple">35772</text:a>, nr. <text:a xlink:href="kst-35772-27" xlink:type="simple">2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de ChristenUnie, de VVD, de SGP, het CDA, BBB, JA21, de PVV, FVD en Groep Van Haga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16</meta:user-defined>
    <meta:user-defined meta:name="DC.title">Stemming motie Wet basisregistratie 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72;27</meta:user-defined>
    <meta:user-defined meta:name="OVERHEID.TaxonomieBeleidsagenda/OVERHEID.category">Bestuur | Organisatie en beleid</meta:user-defined>
    <meta:user-defined meta:name="DCTERMS.W3CDTF/OVERHEIDop.datumVergadering">2022-05-24</meta:user-defined>
    <meta:user-defined meta:name="OVERHEIDop.handelingenItemNummer">16</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