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aanpak van discriminatie en racism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aanpak van discriminatie en rac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een publiekscampagne gericht op bestrijding en bewustwording van racisme en discriminatie (<text:a xlink:href="kst-30950-302" xlink:type="simple">30950</text:a>, nr. <text:a xlink:href="kst-30950-302" xlink:type="simple">302</text:a>);</text:p>
              </text:list-item>
              <text:list-item text:style-override="id1-2-1-3-3-1-2">
                <text:number>-</text:number>
                <text:p text:style-name="handelingen_al">de motie-Van Baarle over de aangiftebereidheid van discriminatie vaker periodiek meten en uitsplitsen naar discriminatiegrond (<text:a xlink:href="kst-30950-303" xlink:type="simple">30950</text:a>, nr. <text:a xlink:href="kst-30950-303" xlink:type="simple">303</text:a>);</text:p>
              </text:list-item>
              <text:list-item text:style-override="id1-2-1-3-3-1-3">
                <text:number>-</text:number>
                <text:p text:style-name="handelingen_al">de motie-Van Baarle/Belhaj over een plan van aanpak voor verbetering van de gang van discriminatiezaken door de strafrechtketen (<text:a xlink:href="kst-30950-305" xlink:type="simple">30950</text:a>, nr. <text:a xlink:href="kst-30950-305" xlink:type="simple">305</text:a>);</text:p>
              </text:list-item>
              <text:list-item text:style-override="id1-2-1-3-3-1-4">
                <text:number>-</text:number>
                <text:p text:style-name="handelingen_al">de motie-Koekkoek over maatregelen ter toetsing van algoritmen en IT-systemen op discriminerende effecten voorafgaand aan ingebruikneming daarvan (<text:a xlink:href="kst-30950-306" xlink:type="simple">30950</text:a>, nr. <text:a xlink:href="kst-30950-306" xlink:type="simple">306</text:a>);</text:p>
              </text:list-item>
              <text:list-item text:style-override="id1-2-1-3-3-1-5">
                <text:number>-</text:number>
                <text:p text:style-name="handelingen_al">de motie-Mutluer c.s. over onderzoeken hoe antidiscriminatievoorzieningen preventieve taken kunnen gaan uitvoeren (<text:a xlink:href="kst-30950-307" xlink:type="simple">30950</text:a>, nr. <text:a xlink:href="kst-30950-307" xlink:type="simple">307</text:a>);</text:p>
              </text:list-item>
              <text:list-item text:style-override="id1-2-1-3-3-1-6">
                <text:number>-</text:number>
                <text:p text:style-name="handelingen_al">de motie-Eerdmans/Ephraim over uitspreken dat Nederland geen racistisch land is (<text:a xlink:href="kst-30950-308" xlink:type="simple">30950</text:a>, nr. <text:a xlink:href="kst-30950-308" xlink:type="simple">3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oekkoek stel ik voor haar motie (30950, nr. 30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het woord aan mevrouw Kerseboom, Forum voor Democratie, die gaat laten zien wat een neutrale stemverklaring i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erseboom</text:span></text:span> (<text:span text:style-name="politiek">FVD</text:span>):</text:p>
          <text:section text:name="tekst_id1-2-1-7-2" text:style-name="handelingen_tekst">
            <text:section text:name="al-groep_id1-2-1-7-2-1" text:style-name="handelingen_al-groep">
              <text:p text:style-name="handelingen_al">Voorzitter, ik zal het deze keer wat korter houden. Wat zou het mooi zijn als wij vandaag voor de motie op stuk nr. 308 konden stemmen, waarin wordt gesteld dat Nederland geen racistisch land is, want wij zijn tegen racisme en vinden dat niemand mag worden beoordeeld of veroordeeld op grond van afkomst of kleur. Maar helaas, echt helaas, is Nederland wél racistisch. Er is racisme aan de lopende band. Dat is een institutioneel antiblank racism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gaat er weer om dat u aangeeft hoe u over de motie gaat stemm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erseboom</text:span></text:span> (<text:span text:style-name="politiek">FVD</text:span>):</text:p>
          <text:section text:name="tekst_id1-2-1-9-2" text:style-name="handelingen_tekst">
            <text:section text:name="al-groep_id1-2-1-9-2-1" text:style-name="handelingen_al-groep">
              <text:p text:style-name="handelingen_al">Met pijn in het hart en met tegenzin zullen wij dus tegen deze motie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eerst stemmen over … O nee, eerst meneer Ceder. U heeft dat aangekondigd. Dat heb ik niet direct ook van D66 gehoord, maar volgens mij zie ik dat nu. Het woord is eerst aan de heer Ceder en dan aan mevrouw Belhaj.</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Ceder</text:span></text:span> (<text:span text:style-name="politiek">ChristenUnie</text:span>):</text:p>
          <text:section text:name="tekst_id1-2-1-11-2" text:style-name="handelingen_tekst">
            <text:section text:name="al-groep_id1-2-1-11-2-1" text:style-name="handelingen_al-groep">
              <text:p text:style-name="handelingen_al">De ChristenUnie stemt tegen de motie op stuk nr. 308. Discriminatie en racisme zijn ook vandaag de dag helaas nog aanwezig in onze samenleving. Dat maakt Nederland niet per definitie tot een racistisch land. In die zin zijn we het eens met het dictum. De motie stelt echter in de overwegingen dat het debat hierover vaak wordt gevoerd op basis van sentimenten in plaats van op feiten. Daarmee insinueren de indieners naar het oordeel van mijn fractie dat het eigenlijk wel meevalt met discriminatie en racisme in ons land, in tegenstelling tot verschillende rapporten, onderzoeken en documentaires die het tegendeel bewijzen. Dat onderschrijft mijn fractie niet. Daarom kunnen we niet instemmen met deze motie en zullen wij ertegen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mevrouw Belhaj van D66 voor een stemverklari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Voorzitter. Dit is een stemverklaring namens mijn eigen partij, D66, en namens DENK, GroenLinks, SP, PvdA, Volt en Partij voor de Dieren. Het is een stemverklaring naar aanleiding van de motie die is ingediend bij het debat over racisme en discriminatie. Vrijwel dagelijks horen we nieuwe verhalen over racisme en discriminatie. Er zijn altijd wel mensen die die af willen doen als incidenten of die, zoals de indieners van de motie in de overweging meegeven, suggereren dat het tussen de oren zit. Het debat zou gevoerd worden op basis van sentimenten in plaats van feiten, maar de feiten zijn anders. 47% van de uitzendbureaus werkt mee aan een verzoek om geen personeel met een bepaalde etnische achtergrond aan te trekken. 85% van de makelaars werkt mee aan een verzoek om een woning niet te verhuren aan allochton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Belhaj. Lieve collega's. Er zijn vandaag nu een aantal stemverklaringen geweest die echt een debat uitlokken. Ik wil dus echt aan alle mensen die een stemverklaring geven, vragen om die neutraal te brengen, om aan te geven waarom u voor of tegen een motie bent en om niet het hele debat over te doen. Ik geef u nog een kans om af te ron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lhaj</text:span></text:span> (<text:span text:style-name="politiek">D66</text:span>):</text:p>
          <text:section text:name="tekst_id1-2-1-15-2" text:style-name="handelingen_tekst">
            <text:section text:name="al-groep_id1-2-1-15-2-1" text:style-name="handelingen_al-groep">
              <text:p text:style-name="handelingen_al">Voorzitter, dit zijn argumenten waarom wij tegen deze motie zijn.</text:p>
              <text:p text:style-name="handelingen_al-groep_bottom"/>
            </text:section>
            <text:section text:name="al-groep_id1-2-1-15-2-2" text:style-name="handelingen_al-groep">
              <text:p text:style-name="handelingen_al">De IND werkte met etnisch geladen risicoprofielen discriminatie in de hand, constateerden de eigen juristen. De Belastingdienst kreeg een boete van 2,75 miljoen euro van de AP vanwege een discri…</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Belhaj, ik ga u onderbreken. Dit is ook geen neutrale stemverklaring. Rondt u nu echt af.</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lhaj</text:span></text:span> (<text:span text:style-name="politiek">D66</text:span>):</text:p>
          <text:section text:name="tekst_id1-2-1-17-2" text:style-name="handelingen_tekst">
            <text:section text:name="al-groep_id1-2-1-17-2-1" text:style-name="handelingen_al-groep">
              <text:p text:style-name="handelingen_al">Voorzitter, er bestaat geen neutrale stemverklaring. Een stemverklaring is een politieke duiding en uitleg waarom je ervoor kiest om tegen een motie te stemmen wanneer jouw achterban iets anders verwacht. De argumenten die ik noem, zijn relevan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Belhaj, u hoeft me niet uit te leggen wat een stemverklaring is. Dat beoordeel ik. Ik vind dat uw stemverklaring uiting geeft aan een bepaalde politieke reactie waardoor er weer een nieuwe discussie ontstaat. Geeft u dus gewoon aan waarom u voor of tegen de motie ben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Voorzitter, dat zal ik doen. Met de argumenten die ik net noemde, sluit ik dan ook af. Betekent het dat Nederland een racistisch land is? Nee, natuurlijk niet. Maar de suggestie dat het allemaal wel meevalt, doet geen recht aan de keiharde feiten over racisme en discriminatie in ons land. Daarom zullen de genoemde politieke partijen en die van mij tegen deze motie stem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Nee, we gaan de discussie niet overdoen. Nee, dat gaan we echt niet doen. We gaan nu stemmen over de moties. Mevrouw Simons, we gaan de discussie echt niet overdoen. Dat geldt ook voor u.</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ylvana Simons</text:span></text:span> (<text:span text:style-name="politiek">BIJ1</text:span>):</text:p>
          <text:section text:name="tekst_id1-2-1-21-2" text:style-name="handelingen_tekst">
            <text:section text:name="al-groep_id1-2-1-21-2-1" text:style-name="handelingen_al-groep">
              <text:p text:style-name="handelingen_al">Voorzitter, ik wilde alleen maar even corrigeren, over een mo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mag zeker. Excuu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ylvana Simons</text:span></text:span> (<text:span text:style-name="politiek">BIJ1</text:span>):</text:p>
          <text:section text:name="tekst_id1-2-1-23-2" text:style-name="handelingen_tekst">
            <text:section text:name="al-groep_id1-2-1-23-2-1" text:style-name="handelingen_al-groep">
              <text:p text:style-name="handelingen_al">Fijn! Maar ik geniet — ik zeg het gewoon openlijk —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nee, nee, nee. Mevrouw Simons, u wilde iets corrigeren. Gaat u dat dan doen. Daar komt h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ylvana Simons</text:span></text:span> (<text:span text:style-name="politiek">BIJ1</text:span>):</text:p>
          <text:section text:name="tekst_id1-2-1-25-2" text:style-name="handelingen_tekst">
            <text:section text:name="al-groep_id1-2-1-25-2-1" text:style-name="handelingen_al-groep">
              <text:p text:style-name="handelingen_al">BIJ1 wenst geacht te worden voor de motie op stuk nr. 1080 te hebben gestemd,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e zullen dit in de Handelingen opnemen. We gaan gewoon weer met frisse moed verder. Ik denk dat de minister het wel erg leuk vindt om vandaag bij ons te zijn! Normaal gaat het met de stemverklaringen iets anders.</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Baarle (<text:a xlink:href="kst-30950-302" xlink:type="simple">30950</text:a>, nr. <text:a xlink:href="kst-30950-302" xlink:type="simple">30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en BBB voor deze motie hebben gestemd en de leden van de fracties van BIJ1, D66, de ChristenUnie, de VVD, de SGP, het CDA, JA21, de PVV, FVD en Groep Van Hag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U was net te laat, mevrouw Simons. U kunt het op een andere manier straks corriger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30950-303" xlink:type="simple">30950</text:a>, nr. <text:a xlink:href="kst-30950-303" xlink:type="simple">30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D66, de ChristenUnie en BBB voor deze motie hebben gestemd en de leden van de fracties van de VVD, de SGP, het CDA, JA21, de PVV, FVD en Groep Van Hag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Mevrouw Simons.</text:p>
            <text:p text:style-name="handelingen_al-groep_bottom"/>
          </text:section>
          <text:p text:style-name="handelingen_tekst_bottom"/>
        </text:section>
        <text:section text:name="spreekbeurt_id1-2-1-33">
          <text:p><text:span text:style-name="voorvoegsels">Mevrouw</text:span> <text:span text:style-name="naam"><text:span text:style-name="achternaam">Sylvana Simons</text:span></text:span> (<text:span text:style-name="politiek">BIJ1</text:span>):</text:p>
          <text:section text:name="tekst_id1-2-1-33-2" text:style-name="handelingen_tekst">
            <text:section text:name="al-groep_id1-2-1-33-2-1" text:style-name="handelingen_al-groep">
              <text:p text:style-name="handelingen_al">Voorzitter. BIJ1 wenst graag in de boeken te staan als zijnde te hebben voorgestemd bij de motie op stuk nr. 302.</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Baarle/Belhaj (<text:a xlink:href="kst-30950-305" xlink:type="simple">30950</text:a>, nr. <text:a xlink:href="kst-30950-305" xlink:type="simple">305</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D66,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Mutluer c.s. (<text:a xlink:href="kst-30950-307" xlink:type="simple">30950</text:a>, nr. <text:a xlink:href="kst-30950-307" xlink:type="simple">307</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D66,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Eerdmans/Ephraim (<text:a xlink:href="kst-30950-308" xlink:type="simple">30950</text:a>, nr. <text:a xlink:href="kst-30950-308" xlink:type="simple">308</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VVD, de SGP, BBB, JA21, de PVV en Groep Van Haga voor deze motie hebben gestemd en de leden van de fracties van de SP, GroenLinks, BIJ1, Volt, DENK, Fractie Den Haan, de PvdA, de PvdD, D66, de ChristenUnie, het CDA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5</meta:user-defined>
    <meta:user-defined meta:name="DC.title">Stemmingen moties aanpak van discriminatie en rac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02</meta:user-defined>
    <meta:user-defined meta:name="OVERHEIDop.behandeldDossier">30950;303</meta:user-defined>
    <meta:user-defined meta:name="OVERHEIDop.behandeldDossier">30950;305</meta:user-defined>
    <meta:user-defined meta:name="OVERHEIDop.behandeldDossier">30950;306</meta:user-defined>
    <meta:user-defined meta:name="OVERHEIDop.behandeldDossier">30950;307</meta:user-defined>
    <meta:user-defined meta:name="OVERHEIDop.behandeldDossier">30950;308</meta:user-defined>
    <meta:user-defined meta:name="OVERHEIDop.behandeldDossier">30950;306</meta:user-defined>
    <meta:user-defined meta:name="OVERHEID.TaxonomieBeleidsagenda/OVERHEID.category">Openbare orde en veiligheid | Organisatie en beleid</meta:user-defined>
    <meta:user-defined meta:name="DCTERMS.W3CDTF/OVERHEIDop.datumVergadering">2022-05-24</meta:user-defined>
    <meta:user-defined meta:name="OVERHEIDop.handelingenItemNummer">15</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