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Poli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oli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elder/Van Nispen over het formuleren van een concrete aanpak van verkeershufters (<text:a xlink:href="kst-29628-1080" xlink:type="simple">29628</text:a>, nr. <text:a xlink:href="kst-29628-1080" xlink:type="simple">1080</text:a>);</text:p>
              </text:list-item>
              <text:list-item text:style-override="id1-2-1-3-3-1-2">
                <text:number>-</text:number>
                <text:p text:style-name="handelingen_al">de motie-Van Nispen over veiligheidsvereisten zwaarder mee laten wegen bij de aanschaf van door de politie gebruikte apparatuur (<text:a xlink:href="kst-29628-1081" xlink:type="simple">29628</text:a>, nr. <text:a xlink:href="kst-29628-1081" xlink:type="simple">1081</text:a>);</text:p>
              </text:list-item>
              <text:list-item text:style-override="id1-2-1-3-3-1-3">
                <text:number>-</text:number>
                <text:p text:style-name="handelingen_al">de motie-Van Baarle over een plan van aanpak om het vertrouwen van mensen met een niet-westerse migratieachtergrond in de politie te herstellen (<text:a xlink:href="kst-29628-1083" xlink:type="simple">29628</text:a>, nr. <text:a xlink:href="kst-29628-1083" xlink:type="simple">1083</text:a>);</text:p>
              </text:list-item>
              <text:list-item text:style-override="id1-2-1-3-3-1-4">
                <text:number>-</text:number>
                <text:p text:style-name="handelingen_al">de motie-Van Baarle over klokkenluiders bij de politie in bescherming nemen (<text:a xlink:href="kst-29628-1084" xlink:type="simple">29628</text:a>, nr. <text:a xlink:href="kst-29628-1084" xlink:type="simple">1084</text:a>);</text:p>
              </text:list-item>
              <text:list-item text:style-override="id1-2-1-3-3-1-5">
                <text:number>-</text:number>
                <text:p text:style-name="handelingen_al">de motie-Van Baarle over onderzoek naar fatale incidenten met mensen met een niet-westerse achtergrond (<text:a xlink:href="kst-29628-1085" xlink:type="simple">29628</text:a>, nr. <text:a xlink:href="kst-29628-1085" xlink:type="simple">1085</text:a>);</text:p>
              </text:list-item>
              <text:list-item text:style-override="id1-2-1-3-3-1-6">
                <text:number>-</text:number>
                <text:p text:style-name="handelingen_al">de motie-Van Baarle/Mutluer over risicoclassificatiealgoritmen bij de politie ontdoen van risico's op vooringenomenheid (<text:a xlink:href="kst-29628-1086" xlink:type="simple">29628</text:a>, nr. <text:a xlink:href="kst-29628-1086" xlink:type="simple">1086</text:a>);</text:p>
              </text:list-item>
              <text:list-item text:style-override="id1-2-1-3-3-1-7">
                <text:number>-</text:number>
                <text:p text:style-name="handelingen_al">de motie-Van der Werf c.s. over voldoende bevoegdheden voor de commissie-Schneiders om de vooruitgang binnen de Landelijke Eenheid actief te monitoren (<text:a xlink:href="kst-29628-1087" xlink:type="simple">29628</text:a>, nr. <text:a xlink:href="kst-29628-1087" xlink:type="simple">1087</text:a>);</text:p>
              </text:list-item>
              <text:list-item text:style-override="id1-2-1-3-3-1-8">
                <text:number>-</text:number>
                <text:p text:style-name="handelingen_al">de motie-Michon-Derkzen/Knops over het wijzigen van de criteria voor behoud dan wel toekenning van een wapen aan groene boa's (<text:a xlink:href="kst-29628-1088" xlink:type="simple">29628</text:a>, nr. <text:a xlink:href="kst-29628-1088" xlink:type="simple">1088</text:a>);</text:p>
              </text:list-item>
              <text:list-item text:style-override="id1-2-1-3-3-1-9">
                <text:number>-</text:number>
                <text:p text:style-name="handelingen_al">de motie-Mutluer/Michon-Derkzen over een samenwerkingsagenda voor politie en groene boa's (<text:a xlink:href="kst-29628-1090" xlink:type="simple">29628</text:a>, nr. <text:a xlink:href="kst-29628-1090" xlink:type="simple">1090</text:a>);</text:p>
              </text:list-item>
              <text:list-item text:style-override="id1-2-1-3-3-1-10">
                <text:number>-</text:number>
                <text:p text:style-name="handelingen_al">de motie-Mutluer/Michon-Derkzen over het voor boa's mogelijk maken om het rijbewijzenregister van de RDW te raadplegen (<text:a xlink:href="kst-29628-1091" xlink:type="simple">29628</text:a>, nr. <text:a xlink:href="kst-29628-1091" xlink:type="simple">1091</text:a>);</text:p>
              </text:list-item>
              <text:list-item text:style-override="id1-2-1-3-3-1-11">
                <text:number>-</text:number>
                <text:p text:style-name="handelingen_al">de motie-Bisschop/Michon-Derkzen over bevorderen dat groene boa's veilig kunnen werken (<text:a xlink:href="kst-29628-1092" xlink:type="simple">29628</text:a>, nr. <text:a xlink:href="kst-29628-1092" xlink:type="simple">1092</text:a>);</text:p>
              </text:list-item>
              <text:list-item text:style-override="id1-2-1-3-3-1-12">
                <text:number>-</text:number>
                <text:p text:style-name="handelingen_al">de motie-Bisschop over een plan van aanpak voor het behalen van de norm van 10% politievrijwilligers vóór eind 2027 (<text:a xlink:href="kst-29628-1093" xlink:type="simple">29628</text:a>, nr. <text:a xlink:href="kst-29628-1093" xlink:type="simple">10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Baarle/Mutluer (<text:a xlink:href="kst-29628-1086" xlink:type="simple">29628</text:a>, nr. <text:a xlink:href="kst-29628-1086" xlink:type="simple">108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olgens de Rekenkamer risicoclassificatiealgoritmen bij de politie een risico op vooringenomenheid bevatten;</text:p>
              <text:p text:style-name="bezwaarschrift_al">verzoekt de regering om deze algoritmen met spoed door te lichten en te ontdoen van mogelijke risico's op vooringenomenheid, en de resultaten in de halfjaarrapportage aan de Kamer te doen toekomen,</text:p>
              <text:p text:style-name="bezwaarschrift_al">en gaat over tot de orde van de dag.</text:p>
            </text:section>
            <text:section text:name="al-groep_id1-2-1-5-2-3" text:style-name="handelingen_al-groep">
              <text:p text:style-name="handelingen_al">Zij krijgt nr. <text:a xlink:href="kst-29628-1095" xlink:type="simple">1095</text:a>, was nr. 1086 (<text:a xlink:href="kst-29628-1095" xlink:type="simple">29628</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Helder/Van Nispen (<text:a xlink:href="kst-29628-1080" xlink:type="simple">29628</text:a>, nr. <text:a xlink:href="kst-29628-1080" xlink:type="simple">108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D66,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Nispen (<text:a xlink:href="kst-29628-1081" xlink:type="simple">29628</text:a>, nr. <text:a xlink:href="kst-29628-1081" xlink:type="simple">108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Baarle (<text:a xlink:href="kst-29628-1083" xlink:type="simple">29628</text:a>, nr. <text:a xlink:href="kst-29628-1083" xlink:type="simple">108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D66, de ChristenUnie en BBB voor deze motie hebben gestemd en de leden van de fracties van de VVD, de SGP, het CDA, JA21, de PVV, FVD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Baarle (<text:a xlink:href="kst-29628-1084" xlink:type="simple">29628</text:a>, nr. <text:a xlink:href="kst-29628-1084" xlink:type="simple">108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en BBB voor deze motie hebben gestemd en de leden van de fracties van D66, de ChristenUnie, de VVD, de SGP, het CDA, JA21, de PVV, FVD en Groep Van Hag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Baarle (<text:a xlink:href="kst-29628-1085" xlink:type="simple">29628</text:a>, nr. <text:a xlink:href="kst-29628-1085" xlink:type="simple">108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BIJ1, Volt, DENK, Fractie Den Haan, de PvdA, de PvdD en BBB voor deze motie hebben gestemd en de leden van de fracties van de SP, D66, de ChristenUnie, de VVD, de SGP, het CDA, JA21, de PVV, FVD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Van Baarle/Mutluer (<text:a xlink:href="kst-29628-1095" xlink:type="simple">29628</text:a>, nr. <text:a xlink:href="kst-29628-1095" xlink:type="simple">1095</text:a>, was nr. 1086).</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D66, de ChristenUnie en BBB voor deze gewijzigde motie hebben gestemd en de leden van de fracties van de VVD, de SGP, het CDA, JA21, de PVV, FVD en Groep Van Hag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r Werf c.s. (<text:a xlink:href="kst-29628-1087" xlink:type="simple">29628</text:a>, nr. <text:a xlink:href="kst-29628-1087" xlink:type="simple">108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D66, de ChristenUnie, de VVD, de SGP, BBB, JA21 en de PVV voor deze motie hebben gestemd en de leden van de fracties van het CDA, FVD en Groep Van Haga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Michon-Derkzen/Knops (<text:a xlink:href="kst-29628-1088" xlink:type="simple">29628</text:a>, nr. <text:a xlink:href="kst-29628-1088" xlink:type="simple">108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de PvdA, D66, de VVD, de SGP, het CDA, BBB, JA21, de PVV, FVD en Groep Van Haga voor deze motie hebben gestemd en de leden van de fracties van BIJ1, Volt, DENK, Fractie Den Haan, de PvdD en de ChristenUnie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Mutluer/Michon-Derkzen (<text:a xlink:href="kst-29628-1090" xlink:type="simple">29628</text:a>, nr. <text:a xlink:href="kst-29628-1090" xlink:type="simple">109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Fractie Den Haan, de PvdA, de PvdD, D66, de ChristenUnie, de VVD, de SGP, het CDA, BBB, JA21, de PVV en Groep Van Haga voor deze motie hebben gestemd en de leden van de fracties van DENK en FV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Mutluer/Michon-Derkzen (<text:a xlink:href="kst-29628-1091" xlink:type="simple">29628</text:a>, nr. <text:a xlink:href="kst-29628-1091" xlink:type="simple">109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Fractie Den Haan, de PvdA, D66, de ChristenUnie, de VVD, de SGP, het CDA, BBB, JA21, de PVV en Groep Van Haga voor deze motie hebben gestemd en de leden van de fracties van BIJ1, DENK, de PvdD en FVD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Bisschop/Michon-Derkzen (<text:a xlink:href="kst-29628-1092" xlink:type="simple">29628</text:a>, nr. <text:a xlink:href="kst-29628-1092" xlink:type="simple">109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Fractie Den Haan, de PvdA, de ChristenUnie, de VVD, de SGP, het CDA, BBB, JA21, de PVV, FVD en Groep Van Haga voor deze motie hebben gestemd en de leden van de fracties van BIJ1, Volt, DENK, de PvdD en D66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Bisschop (<text:a xlink:href="kst-29628-1093" xlink:type="simple">29628</text:a>, nr. <text:a xlink:href="kst-29628-1093" xlink:type="simple">109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Volt, DENK, Fractie Den Haan, de PvdD, D66, de ChristenUnie, de VVD, de SGP, het CDA, BBB, JA21, de PVV en Groep Van Haga voor deze motie hebben gestemd en de leden van de fracties van BIJ1, de PvdA en FV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Mevrouw Van der Werf, D66.</text:p>
            <text:p text:style-name="handelingen_al-groep_bottom"/>
          </text:section>
          <text:p text:style-name="handelingen_tekst_bottom"/>
        </text:section>
        <text:section text:name="spreekbeurt_id1-2-1-31">
          <text:p><text:span text:style-name="voorvoegsels">Mevrouw</text:span> <text:span text:style-name="naam"><text:span text:style-name="achternaam">Van der Werf</text:span></text:span> (<text:span text:style-name="politiek">D66</text:span>):</text:p>
          <text:section text:name="tekst_id1-2-1-31-2" text:style-name="handelingen_tekst">
            <text:section text:name="al-groep_id1-2-1-31-2-1" text:style-name="handelingen_al-groep">
              <text:p text:style-name="handelingen_al">Ik zou graag een brief van het kabinet ontvangen over mijn aangenomen motie op stuk nr. 1087, idealiter voor het commissiedebat Politie op 7 juli.</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14</meta:user-defined>
    <meta:user-defined meta:name="DC.title">Stemmingen moties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080</meta:user-defined>
    <meta:user-defined meta:name="OVERHEIDop.behandeldDossier">29628;1081</meta:user-defined>
    <meta:user-defined meta:name="OVERHEIDop.behandeldDossier">29628;1083</meta:user-defined>
    <meta:user-defined meta:name="OVERHEIDop.behandeldDossier">29628;1084</meta:user-defined>
    <meta:user-defined meta:name="OVERHEIDop.behandeldDossier">29628;1085</meta:user-defined>
    <meta:user-defined meta:name="OVERHEIDop.behandeldDossier">29628;1086</meta:user-defined>
    <meta:user-defined meta:name="OVERHEIDop.behandeldDossier">29628;1087</meta:user-defined>
    <meta:user-defined meta:name="OVERHEIDop.behandeldDossier">29628;1088</meta:user-defined>
    <meta:user-defined meta:name="OVERHEIDop.behandeldDossier">29628;1090</meta:user-defined>
    <meta:user-defined meta:name="OVERHEIDop.behandeldDossier">29628;1091</meta:user-defined>
    <meta:user-defined meta:name="OVERHEIDop.behandeldDossier">29628;1092</meta:user-defined>
    <meta:user-defined meta:name="OVERHEIDop.behandeldDossier">29628;1093</meta:user-defined>
    <meta:user-defined meta:name="OVERHEIDop.behandeldDossier">29628;1095</meta:user-defined>
    <meta:user-defined meta:name="OVERHEID.TaxonomieBeleidsagenda/OVERHEID.category">Openbare orde en veiligheid | Politie, brandweer en hulpdiensten</meta:user-defined>
    <meta:user-defined meta:name="DCTERMS.W3CDTF/OVERHEIDop.datumVergadering">2022-05-24</meta:user-defined>
    <meta:user-defined meta:name="OVERHEIDop.handelingenItemNummer">14</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