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overige moties Sms-berichten op de telefoon van de minister-presiden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sms-berichten op de telefoon van de minister-presid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zakelijke digitale communicatie niet verwijderen zonder voorafgaande goedkeuring door een archiveringsfunctionaris (<text:a xlink:href="kst-35925-III-17" xlink:type="simple">35925-III</text:a>, nr. <text:a xlink:href="kst-35925-III-17" xlink:type="simple">17</text:a>);</text:p>
              </text:list-item>
              <text:list-item text:style-override="id1-2-1-3-3-1-2">
                <text:number>-</text:number>
                <text:p text:style-name="handelingen_al">de motie-Van der Plas/Eppink over specificaties van de telefoonrekening(en) van de minister-president naar de Kamer sturen (<text:a xlink:href="kst-35925-III-18" xlink:type="simple">35925-III</text:a>, nr. <text:a xlink:href="kst-35925-III-18" xlink:type="simple">18</text:a>);</text:p>
              </text:list-item>
              <text:list-item text:style-override="id1-2-1-3-3-1-3">
                <text:number>-</text:number>
                <text:p text:style-name="handelingen_al">de motie-Omtzigt over het beëindigen van de samenwerking met landsadvocaat Pels Rijcken (<text:a xlink:href="kst-35925-III-19" xlink:type="simple">35925-III</text:a>, nr. <text:a xlink:href="kst-35925-III-19" xlink:type="simple">19</text:a>);</text:p>
              </text:list-item>
              <text:list-item text:style-override="id1-2-1-3-3-1-4">
                <text:number>-</text:number>
                <text:p text:style-name="handelingen_al">de motie-Omtzigt over het spoedig inspecteren van de archieven bij het ministerie van Algemene Zaken (<text:a xlink:href="kst-35925-III-20" xlink:type="simple">35925-III</text:a>, nr. <text:a xlink:href="kst-35925-III-20" xlink:type="simple">20</text:a>);</text:p>
              </text:list-item>
              <text:list-item text:style-override="id1-2-1-3-3-1-5">
                <text:number>-</text:number>
                <text:p text:style-name="handelingen_al">de motie-Dassen over de telefoon van alle bewindspersonen wekelijks laten uitlezen op chatverkeer (<text:a xlink:href="kst-35925-III-22" xlink:type="simple">35925-III</text:a>, nr. <text:a xlink:href="kst-35925-III-22" xlink:type="simple">22</text:a>);</text:p>
              </text:list-item>
              <text:list-item text:style-override="id1-2-1-3-3-1-6">
                <text:number>-</text:number>
                <text:p text:style-name="handelingen_al">de motie-Dassen/Omtzigt over het Verdrag van Tromsø alsnog ondertekenen en laten ratificeren (<text:a xlink:href="kst-35925-III-23" xlink:type="simple">35925-III</text:a>, nr. <text:a xlink:href="kst-35925-III-23" xlink:type="simple">23</text:a>);</text:p>
              </text:list-item>
              <text:list-item text:style-override="id1-2-1-3-3-1-7">
                <text:number>-</text:number>
                <text:p text:style-name="handelingen_al">de motie-Ellian c.s. over een uniforme werkwijze voor bewindspersonen voor het archiveren van communicatie (<text:a xlink:href="kst-35925-III-24" xlink:type="simple">35925-III</text:a>, nr. <text:a xlink:href="kst-35925-III-24" xlink:type="simple">24</text:a>);</text:p>
              </text:list-item>
              <text:list-item text:style-override="id1-2-1-3-3-1-8">
                <text:number>-</text:number>
                <text:p text:style-name="handelingen_al">de motie-Jansen over uitspreken dat minister-president Mark Rutte niet boven de wet staat (<text:a xlink:href="kst-35925-III-25" xlink:type="simple">35925-III</text:a>, nr. <text:a xlink:href="kst-35925-III-25" xlink:type="simple">25</text:a>);</text:p>
              </text:list-item>
              <text:list-item text:style-override="id1-2-1-3-3-1-9">
                <text:number>-</text:number>
                <text:p text:style-name="handelingen_al">de motie-Van der Graaf c.s. over een advies van de Regeringscommissaris Informatiehuishouding over het gebruik van communicatiekanalen in relatie tot archief- en openbaarheidswetgeving (<text:a xlink:href="kst-35925-III-26" xlink:type="simple">35925-III</text:a>, nr. <text:a xlink:href="kst-35925-III-26" xlink:type="simple">26</text:a>);</text:p>
              </text:list-item>
              <text:list-item text:style-override="id1-2-1-3-3-1-10">
                <text:number>-</text:number>
                <text:p text:style-name="handelingen_al">de motie-Van der Graaf/Dassen over de Handreiking bewaren chatberichten zo interpreteren dat een te bewaren chatbericht daadwerkelijk integraal wordt gearchiveerd (<text:a xlink:href="kst-35925-III-27" xlink:type="simple">35925-III</text:a>, nr. <text:a xlink:href="kst-35925-III-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assen stel ik voor zijn motie (35925-III, nr. 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het woord aan mevrouw Leijten voor een stemverklaring en dan aan de heer Bontenbal, ook voor een stemverklari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We hadden het vorige week over de letter en de geest van de Archiefwet en over de vraag of je informatie ordentelijk en toegankelijk moet bewaren. De SP-fractie vindt dat het naar de letter van de wet is gesteld. Zo staat het niet verwoord in de motie-Ellian. Desondanks zullen we, met deze kanttekening dat wij de wet echt anders lezen, wel voor de motie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u zeer. Dan de heer Bontenbal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ntenbal</text:span></text:span> (<text:span text:style-name="politiek">CDA</text:span>):</text:p>
          <text:section text:name="tekst_id1-2-1-9-2" text:style-name="handelingen_tekst">
            <text:section text:name="al-groep_id1-2-1-9-2-1" text:style-name="handelingen_al-groep">
              <text:p text:style-name="handelingen_al">Voorzitter. Er worden in deze Kamer steeds vaker zogenaamde spreekt-uitmoties ingediend. Die moties zijn zelden bedoeld om een probleem op te lossen. Deze moties doen niets, ze veranderen niets en ze zijn overbodig. Vaak is het enige doel van deze spreekt-uitmoties om andere partijen in dit huis via social media in een kwaad daglicht te stellen en dat moeten we niet willen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neer Bontenbal, ik gaf net al aan dat een stemverklaring neutraal moet zijn en niet bedoeld is om een discussie op te roepen. U hoort al uit de zaal dat dit enige reactie oproept. Wilt u dus aangeven of u voor of tegen een bepaalde motie bent en waarom?</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Daar kom ik nu op, voorzitter. Onze stem tegen de motie-Jansen op stuk nr. 25 onder punt 11 betekent dan ook niet dat we vinden dat de minister-president boven de wet staat. Onze stem tegen de motie-Eerdmans/Ephraim op stuk nr. 308 onder punt 13 van de stemmingslijst, over moties ingediend bij het debat over de aanpak van discriminatie en racisme, betekent niet dat we vinden dat Nederland wél een racistisch land is. De CDA-fractie is tegen elke vorm van racisme en niemand staat boven de wet. Dat spreekt voor zich. Daar is geen motie voor nodig en onze tegenstem betekent ook dat we niet mee willen gaan in het uithollen van de instrumenten die dit parlement heeft om de regering te control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ontenb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aver c.s. (<text:a xlink:href="kst-35925-III-17" xlink:type="simple">35925-III</text:a>, nr. <text:a xlink:href="kst-35925-III-17" xlink:type="simple">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Eppink (<text:a xlink:href="kst-35925-III-18" xlink:type="simple">35925-III</text:a>, nr. <text:a xlink:href="kst-35925-III-18" xlink:type="simple">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BBB, JA21, de PVV, FVD en Groep Van Haga voor deze motie hebben gestemd en de leden van de fracties van GroenLinks, Volt, Fractie Den Haan, de PvdA, de PvdD, D66, de ChristenUnie, de VVD, de SGP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Omtzigt (35925-III, nr. 19).</text:p>
            <text:p text:style-name="handelingen_al-groep_bottom"/>
          </text:section>
          <text:section text:name="al-groep_id1-2-1-17-2" text:style-name="handelingen_al-groep">
            <text:p text:style-name="handelingen_al">SP, GroenLinks, BIJ1, Volt, DENK, Partij voor de Dieren, BBB, JA21, PVV, Forum voor Democratie, Groep Van Haga ... De PvdA ook? De PvdA ook. We gaan deze heel even overnieuw doen. Het is een spannende qua uitslag.</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mtzigt (<text:a xlink:href="kst-35925-III-19" xlink:type="simple">35925-III</text:a>, nr. <text:a xlink:href="kst-35925-III-19" xlink:type="simple">1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et CDA was tegen, zeg ik maar even. Daarmee is deze motie verworpen. Dat komt niet door het CDA. Er was geen correlatie. Die zat wel in onze hoofden, maar niet in de uitslag. We gaan gewoon weer met frisse moed verder met de motie op stuk nr. 20.</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Omtzigt (<text:a xlink:href="kst-35925-III-20" xlink:type="simple">35925-III</text:a>, nr. <text:a xlink:href="kst-35925-III-20" xlink:type="simple">2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assen (<text:a xlink:href="kst-35925-III-22" xlink:type="simple">35925-III</text:a>, nr. <text:a xlink:href="kst-35925-III-22" xlink:type="simple">2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llian c.s. (<text:a xlink:href="kst-35925-III-24" xlink:type="simple">35925-III</text:a>, nr. <text:a xlink:href="kst-35925-III-24" xlink:type="simple">2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Jansen (<text:a xlink:href="kst-35925-III-25" xlink:type="simple">35925-III</text:a>, nr. <text:a xlink:href="kst-35925-III-25" xlink:type="simple">2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NK, Fractie Den Haan, de PvdD, de ChristenUnie, de VVD, BBB, JA21, de PVV, FVD en Groep Van Haga voor deze motie hebben gestemd en de leden van de fracties van GroenLinks, BIJ1, Volt, de PvdA, D66, de SGP en het CD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k snap dat dit enige commotie oplevert, maar de motie is aangenomen. We gaan nu naar de motie op stuk nr. 26.</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Graaf c.s. (<text:a xlink:href="kst-35925-III-26" xlink:type="simple">35925-III</text:a>, nr. <text:a xlink:href="kst-35925-III-26" xlink:type="simple">2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Graaf/Dassen (<text:a xlink:href="kst-35925-III-27" xlink:type="simple">35925-III</text:a>, nr. <text:a xlink:href="kst-35925-III-27" xlink:type="simple">2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de ChristenUnie, de SGP, BBB, JA21, de PVV, FVD en Groep Van Haga voor deze motie hebben gestemd en de leden van de fracties van de VVD e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3</meta:user-defined>
    <meta:user-defined meta:name="DC.title">Stemmingen overige moties Sms-berichten op de telefoon van de minister-presid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I;17</meta:user-defined>
    <meta:user-defined meta:name="OVERHEIDop.behandeldDossier">35925-III;18</meta:user-defined>
    <meta:user-defined meta:name="OVERHEIDop.behandeldDossier">35925-III;19</meta:user-defined>
    <meta:user-defined meta:name="OVERHEIDop.behandeldDossier">35925-III;20</meta:user-defined>
    <meta:user-defined meta:name="OVERHEIDop.behandeldDossier">35925-III;22</meta:user-defined>
    <meta:user-defined meta:name="OVERHEIDop.behandeldDossier">35925-III;23</meta:user-defined>
    <meta:user-defined meta:name="OVERHEIDop.behandeldDossier">35925-III;24</meta:user-defined>
    <meta:user-defined meta:name="OVERHEIDop.behandeldDossier">35925-III;25</meta:user-defined>
    <meta:user-defined meta:name="OVERHEIDop.behandeldDossier">35925-III;26</meta:user-defined>
    <meta:user-defined meta:name="OVERHEIDop.behandeldDossier">35925-III;27</meta:user-defined>
    <meta:user-defined meta:name="OVERHEIDop.behandeldDossier">35925-III;23</meta:user-defined>
    <meta:user-defined meta:name="OVERHEID.TaxonomieBeleidsagenda/OVERHEID.category">Bestuur | Organisatie en beleid</meta:user-defined>
    <meta:user-defined meta:name="DCTERMS.W3CDTF/OVERHEIDop.datumVergadering">2022-05-24</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