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et op de Nederlandse Sportraa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omtrent de instelling van de Nederlandse Sportraad (Wet op de Nederlandse Sportr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nge van Dijk over aandacht in de advisering van de Sportraad voor kansengelijkheid (<text:a xlink:href="kst-35983-10" xlink:type="simple">35983</text:a>, nr. <text:a xlink:href="kst-35983-10" xlink:type="simple">10</text:a>);</text:p>
              </text:list-item>
              <text:list-item text:style-override="id1-2-1-3-3-1-2">
                <text:number>-</text:number>
                <text:p text:style-name="handelingen_al">de gewijzigde motie-Van Nispen over de Nederlandse sport minder afhankelijk maken van sponsoring door gokbedrijven (<text:a xlink:href="kst-35983-11" xlink:type="simple">35983</text:a>, nr. <text:a xlink:href="kst-35983-11" xlink:type="simple">11</text:a>);</text:p>
              </text:list-item>
              <text:list-item text:style-override="id1-2-1-3-3-1-3">
                <text:number>-</text:number>
                <text:p text:style-name="handelingen_al">de motie-Rudmer Heerema over onderzoek naar het bevorderen van sportparticipatie door ouderen (<text:a xlink:href="kst-35983-12" xlink:type="simple">35983</text:a>, nr. <text:a xlink:href="kst-35983-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Nispen (<text:a xlink:href="kst-35983-11" xlink:type="simple">35983</text:a>, nr. <text:a xlink:href="kst-35983-11" xlink:type="simple">1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ederlandse sport op dit moment voor haar financiering voor een groot deel afhankelijk is van bijdrages van loterijen en sponsorovereenkomsten met gokbedrijven;</text:p>
              <text:p text:style-name="bezwaarschrift_al">stelt de Kamer voor om de Nederlandse Sportraad om advies te vragen over de vraag of en, zo ja, hoe de Nederlandse sport, zonder dat dit leidt tot een verlaging van het budget, minder afhankelijk kan worden van opbrengsten uit kansspelen en van sponsoring van gokbedrijven,</text:p>
              <text:p text:style-name="bezwaarschrift_al">en gaat over tot de orde van de dag.</text:p>
            </text:section>
            <text:section text:name="al-groep_id1-2-1-5-2-3" text:style-name="handelingen_al-groep">
              <text:p text:style-name="handelingen_al">Zij krijgt nr. <text:a xlink:href="kst-35983-13" xlink:type="simple">13</text:a>, was nr. 11 (<text:a xlink:href="kst-35983-13" xlink:type="simple">3598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Rudmer Heerema (<text:a xlink:href="kst-35983-12" xlink:type="simple">35983</text:a>, nr. <text:a xlink:href="kst-35983-12" xlink:type="simple">1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en groot deel van de 55-plussers te weinig beweegt en naarmate zij ouder worden steeds minder voldoen aan de beweegrichtlijnen;</text:p>
              <text:p text:style-name="bezwaarschrift_al">overwegende dat te weinig bewegen het risico op een verscheidenheid aan aandoeningen en lichamelijke beperkingen verhoogt;</text:p>
              <text:p text:style-name="bezwaarschrift_al">overwegende dat gezonde en fitte ouderen minder vaak een beroep hoeven doen op maatschappelijke ondersteuning;</text:p>
              <text:p text:style-name="bezwaarschrift_al">constaterende dat geen van de adviezen van de NLsportraad is toegespitst op het stimuleren van de sportparticipatie van ouderen;</text:p>
              <text:p text:style-name="bezwaarschrift_al">verzoekt de regering om de NLsportraad een onderzoek te laten uitvoeren naar het bevorderen van de sportparticipatie van ouderen waarbij een advies gegeven wordt over hoe de afstand tot de sport die ouderen hebben verkleind kan worden of kan worden weggenomen,</text:p>
              <text:p text:style-name="bezwaarschrift_al">en gaat over tot de orde van de dag.</text:p>
            </text:section>
            <text:section text:name="al-groep_id1-2-1-6-2-3" text:style-name="handelingen_al-groep">
              <text:p text:style-name="handelingen_al">Zij krijgt nr. <text:a xlink:href="kst-35983-14" xlink:type="simple">14</text:a>, was nr. 12 (<text:a xlink:href="kst-35983-14" xlink:type="simple">35983</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Inge van Dijk (<text:a xlink:href="kst-35983-10" xlink:type="simple">35983</text:a>, nr. <text:a xlink:href="kst-35983-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Nispen (<text:a xlink:href="kst-35983-13" xlink:type="simple">35983</text:a>, nr. <text:a xlink:href="kst-35983-13" xlink:type="simple">13</text:a>, was nr. 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de ChristenUnie, de VVD, de SGP, het CDA, BBB en JA21 voor deze gewijzigde motie hebben gestemd en de leden van de fracties van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Rudmer Heerema (<text:a xlink:href="kst-35983-14" xlink:type="simple">35983</text:a>, nr. <text:a xlink:href="kst-35983-14" xlink:type="simple">14</text:a>, was nr. 1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de ChristenUnie, de VVD, de SGP, het CDA, BBB, JA21 en FVD voor deze gewijzigde motie hebben gestemd en de leden van de fracties van de PVV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2</meta:user-defined>
    <meta:user-defined meta:name="DC.title">Stemmingen moties Wet op de Nederlandse Sport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3;10</meta:user-defined>
    <meta:user-defined meta:name="OVERHEIDop.behandeldDossier">35983;11</meta:user-defined>
    <meta:user-defined meta:name="OVERHEIDop.behandeldDossier">35983;12</meta:user-defined>
    <meta:user-defined meta:name="OVERHEIDop.behandeldDossier">35983;13</meta:user-defined>
    <meta:user-defined meta:name="OVERHEIDop.behandeldDossier">35983;14</meta:user-defined>
    <meta:user-defined meta:name="OVERHEID.TaxonomieBeleidsagenda/OVERHEID.category">Cultuur en recreatie | Organisatie en beleid</meta:user-defined>
    <meta:user-defined meta:name="OVERHEID.TaxonomieBeleidsagenda/OVERHEID.category">Cultuur en recreatie | Sport</meta:user-defined>
    <meta:user-defined meta:name="DCTERMS.W3CDTF/OVERHEIDop.datumVergadering">2022-05-24</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