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Wet op de Nederlandse Sportraa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omtrent de instelling van de Nederlandse Sportraad (Wet op de Nederlandse Sportraad) (</text:span><text:a xlink:href="dossier/35983" xlink:type="simple"><text:span text:style-name="nadrukvet">3598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Westerveld/Van der Laan (stuk nr. 9).</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de ChristenUnie, de VVD, de SGP, het CDA en BBB voor dit amendement hebben gestemd en de leden van de fracties van JA21, de PVV, FVD en Groep Van Haga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Van Nispen c.s. (stuk nr. 8, 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de ChristenUnie, de VVD, de SGP, het CDA, BBB en JA21 voor dit gewijzigde amendement hebben gestemd en de leden van de fracties van de PVV, FVD en Groep Van Haga ertegen, zodat het is aangenomen.</text:p>
              <text:p text:style-name="handelingen_al-groep_bottom"/>
            </text:section>
            <text:section text:name="al-groep_id1-2-1-8-2-2" text:style-name="handelingen_al-groep">
              <text:p text:style-name="handelingen_al">Ik stel vast dat door de aanneming van dit gewijzigde amendement het andere op stuk nr. 8 voorkomende gewijzig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het amendement-Westerveld/Van der Laan (stuk nr. 9) en de gewijzigde amendementen-Van Nispen c.s. (stuk nrs. 8, I en I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de ChristenUnie, de VVD, de SGP, het CDA, BBB en JA21 voor dit wetsvoorstel hebben gestemd en de leden van de fracties van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11</meta:user-defined>
    <meta:user-defined meta:name="DC.title">Stemmingen Wet op de Nederlandse Sport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83</meta:user-defined>
    <meta:user-defined meta:name="OVERHEIDop.behandeldDossier">35983;8</meta:user-defined>
    <meta:user-defined meta:name="OVERHEID.TaxonomieBeleidsagenda/OVERHEID.category">Cultuur en recreatie | Organisatie en beleid</meta:user-defined>
    <meta:user-defined meta:name="OVERHEID.TaxonomieBeleidsagenda/OVERHEID.category">Cultuur en recreatie | Sport</meta:user-defined>
    <meta:user-defined meta:name="DCTERMS.W3CDTF/OVERHEIDop.datumVergadering">2022-05-24</meta:user-defined>
    <meta:user-defined meta:name="OVERHEIDop.handelingenItemNummer">11</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