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Gehandicaptenbeleid / Verpleeghuiszorg /Wlz</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Gehandicaptenbeleid / Verpleeghuiszorg / Wlz</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esterveld/Bikker over landelijke afspraken over het behoud van hulpmiddelen thuis (<text:a xlink:href="kst-24170-255" xlink:type="simple">24170</text:a>, nr. <text:a xlink:href="kst-24170-255" xlink:type="simple">255</text:a>);</text:p>
              </text:list-item>
              <text:list-item text:style-override="id1-2-1-3-3-1-2">
                <text:number>-</text:number>
                <text:p text:style-name="handelingen_al">de motie-Werner over toegang tot cultuur en sport in lokaal beleid en APV verankeren (<text:a xlink:href="kst-24170-256" xlink:type="simple">24170</text:a>, nr. <text:a xlink:href="kst-24170-256" xlink:type="simple">256</text:a>);</text:p>
              </text:list-item>
              <text:list-item text:style-override="id1-2-1-3-3-1-3">
                <text:number>-</text:number>
                <text:p text:style-name="handelingen_al">de motie-Werner/Agema over zorgen dat mensen met een beperking gelijkwaardig kunnen reizen met het bovenregionale openbaar vervoer (<text:a xlink:href="kst-24170-257" xlink:type="simple">24170</text:a>, nr. <text:a xlink:href="kst-24170-257" xlink:type="simple">257</text:a>);</text:p>
              </text:list-item>
              <text:list-item text:style-override="id1-2-1-3-3-1-4">
                <text:number>-</text:number>
                <text:p text:style-name="handelingen_al">de motie-Werner over voorstellen om de uitstroom van wijkverpleegkundigen te beperken (<text:a xlink:href="kst-24170-258" xlink:type="simple">24170</text:a>, nr. <text:a xlink:href="kst-24170-258" xlink:type="simple">258</text:a>);</text:p>
              </text:list-item>
              <text:list-item text:style-override="id1-2-1-3-3-1-5">
                <text:number>-</text:number>
                <text:p text:style-name="handelingen_al">de motie-Hijink over het handhaven van de bezettingsnorm in de verpleeghuiszorg (<text:a xlink:href="kst-24170-259" xlink:type="simple">24170</text:a>, nr. <text:a xlink:href="kst-24170-259" xlink:type="simple">259</text:a>);</text:p>
              </text:list-item>
              <text:list-item text:style-override="id1-2-1-3-3-1-6">
                <text:number>-</text:number>
                <text:p text:style-name="handelingen_al">de motie-Sahla c.s. over doelmatiger en doeltreffender beleid gericht op mensen met een licht verstandelijke beperking (<text:a xlink:href="kst-24170-260" xlink:type="simple">24170</text:a>, nr. <text:a xlink:href="kst-24170-260" xlink:type="simple">26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me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Werner (<text:a xlink:href="kst-24170-258" xlink:type="simple">24170</text:a>, nr. <text:a xlink:href="kst-24170-258" xlink:type="simple">258</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ouderen steeds langer thuis blijven wonen, waarbij goed werkende wijkverpleging een noodzakelijke voorwaarde is;</text:p>
              <text:p text:style-name="bezwaarschrift_al">constaterende dat een belangrijke reden voor het groeiende personeelstekort in de wijkverpleging is dat een disproportioneel groot deel van nieuw personeel binnen een jaar alweer uitstroomt;</text:p>
              <text:p text:style-name="bezwaarschrift_al">verzoekt de regering samen met het veld en betrokken partijen met concrete praktische voorstellen te komen waarmee de uitstroom van wijkverpleegkundigen te beperken is;</text:p>
              <text:p text:style-name="bezwaarschrift_al">verzoekt de regering hierbij tevens de aanbevelingen van de KPMG-analyse van bekostigingsvormen voor de wijkverpleging mee te nemen, waarbij specifieke aandacht is voor het beperken van administratievelastendruk,</text:p>
              <text:p text:style-name="bezwaarschrift_al">en gaat over tot de orde van de dag.</text:p>
            </text:section>
            <text:section text:name="al-groep_id1-2-1-5-2-3" text:style-name="handelingen_al-groep">
              <text:p text:style-name="handelingen_al">Zij krijgt nr. <text:a xlink:href="kst-24170-261" xlink:type="simple">261</text:a>, was nr. 258 (<text:a xlink:href="kst-24170-261" xlink:type="simple">24170</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Westerveld/Bikker (<text:a xlink:href="kst-24170-255" xlink:type="simple">24170</text:a>, nr. <text:a xlink:href="kst-24170-255" xlink:type="simple">255</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D66,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Werner (<text:a xlink:href="kst-24170-256" xlink:type="simple">24170</text:a>, nr. <text:a xlink:href="kst-24170-256" xlink:type="simple">256</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D66,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Werner/Agema (<text:a xlink:href="kst-24170-257" xlink:type="simple">24170</text:a>, nr. <text:a xlink:href="kst-24170-257" xlink:type="simple">257</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D66,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Werner (<text:a xlink:href="kst-24170-261" xlink:type="simple">24170</text:a>, nr. <text:a xlink:href="kst-24170-261" xlink:type="simple">261</text:a>, was nr. 258).</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D66, de ChristenUnie, de VVD, de SGP, het CDA, BBB, JA21, de PVV, FVD en Groep Van Haga voor deze gewijzigde motie hebben gestemd,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Hijink (<text:a xlink:href="kst-24170-259" xlink:type="simple">24170</text:a>, nr. <text:a xlink:href="kst-24170-259" xlink:type="simple">259</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Volt, DENK, Fractie Den Haan, de PvdA, de PvdD, BBB, JA21, de PVV, FVD en Groep Van Haga voor deze motie hebben gestemd en de leden van de fracties van BIJ1, D66, de ChristenUnie, de VVD, de SGP en het CDA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Sahla c.s. (<text:a xlink:href="kst-24170-260" xlink:type="simple">24170</text:a>, nr. <text:a xlink:href="kst-24170-260" xlink:type="simple">260</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D66,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Mevrouw Simons, BIJ1.</text:p>
            <text:p text:style-name="handelingen_al-groep_bottom"/>
          </text:section>
          <text:p text:style-name="handelingen_tekst_bottom"/>
        </text:section>
        <text:section text:name="spreekbeurt_id1-2-1-19">
          <text:p><text:span text:style-name="voorvoegsels">Mevrouw</text:span> <text:span text:style-name="naam"><text:span text:style-name="achternaam">Sylvana Simons</text:span></text:span> (<text:span text:style-name="politiek">BIJ1</text:span>):</text:p>
          <text:section text:name="tekst_id1-2-1-19-2" text:style-name="handelingen_tekst">
            <text:section text:name="al-groep_id1-2-1-19-2-1" text:style-name="handelingen_al-groep">
              <text:p text:style-name="handelingen_al">Voorzitter. Ik wil worden geacht bij de vorige motie — ik heb het nummer niet bij me — voor te hebben gestemd. Ik weet niet zeker of dat is doorgekom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t is de motie op stuk nr. 259. Het klopt dat u niet was doorgekomen, maar we nemen het nu op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3-10</meta:user-defined>
    <meta:user-defined meta:name="DC.title">Stemmingen moties Gehandicaptenbeleid / Verpleeghuiszorg /Wlz</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2</meta:user-defined>
    <meta:user-defined meta:name="DCTERMS.W3CDTF/DCTERMS.issued">2022-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170;255</meta:user-defined>
    <meta:user-defined meta:name="OVERHEIDop.behandeldDossier">24170;256</meta:user-defined>
    <meta:user-defined meta:name="OVERHEIDop.behandeldDossier">24170;257</meta:user-defined>
    <meta:user-defined meta:name="OVERHEIDop.behandeldDossier">24170;258</meta:user-defined>
    <meta:user-defined meta:name="OVERHEIDop.behandeldDossier">24170;259</meta:user-defined>
    <meta:user-defined meta:name="OVERHEIDop.behandeldDossier">24170;260</meta:user-defined>
    <meta:user-defined meta:name="OVERHEIDop.behandeldDossier">24170;261</meta:user-defined>
    <meta:user-defined meta:name="OVERHEID.TaxonomieBeleidsagenda/OVERHEID.category">Zorg en gezondheid | Organisatie en beleid</meta:user-defined>
    <meta:user-defined meta:name="OVERHEID.TaxonomieBeleidsagenda/OVERHEID.category">Zorg en gezondheid | Ouderen</meta:user-defined>
    <meta:user-defined meta:name="DCTERMS.W3CDTF/OVERHEIDop.datumVergadering">2022-05-24</meta:user-defined>
    <meta:user-defined meta:name="OVERHEIDop.handelingenItemNummer">10</meta:user-defined>
    <meta:user-defined meta:name="OVERHEIDop.publicationIssue">83</meta:user-defined>
    <meta:user-defined meta:name="OVERHEIDop.publicationName">Handelingen</meta:user-defined>
    <meta:user-defined meta:name="OVERHEIDop.vergaderjaar">2021-2022</meta:user-defined>
    <meta:user-defined meta:name="OVERHEIDop.versieInformatie"/>
  </office:meta>
</office:document-meta>
</file>