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Landbouw- en Visserijraad d.d. 24 me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d.d. 24 me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Van Haga over de Nederlandse vissers via het Europese Visserijfonds een staatssteun van €35.000 per bedrijf toekennen (<text:a xlink:href="kst-21501-32-1427" xlink:type="simple">21501-32</text:a>, nr. <text:a xlink:href="kst-21501-32-1427" xlink:type="simple">1427</text:a>);</text:p>
              </text:list-item>
              <text:list-item text:style-override="id1-2-1-3-3-1-2">
                <text:number>-</text:number>
                <text:p text:style-name="handelingen_al">de motie-Van der Plas/Van Haga over maximaal gebruikmaken van de crisisreserve in het GLB om ondernemers te ondersteunen (<text:a xlink:href="kst-21501-32-1428" xlink:type="simple">21501-32</text:a>, nr. <text:a xlink:href="kst-21501-32-1428" xlink:type="simple">1428</text:a>);</text:p>
              </text:list-item>
              <text:list-item text:style-override="id1-2-1-3-3-1-3">
                <text:number>-</text:number>
                <text:p text:style-name="handelingen_al">de motie-Van der Plas/Van Haga over gebruikmaken van geboden ruimte in het staatssteunkader om de Nederlandse glastuinbouw te compenseren voor de opgelopen energieprijzen (<text:a xlink:href="kst-21501-32-1429" xlink:type="simple">21501-32</text:a>, nr. <text:a xlink:href="kst-21501-32-1429" xlink:type="simple">1429</text:a>);</text:p>
              </text:list-item>
              <text:list-item text:style-override="id1-2-1-3-3-1-4">
                <text:number>-</text:number>
                <text:p text:style-name="handelingen_al">de motie-Vestering/Bromet over kwantitatieve doelen toevoegen aan het Nederlandse Nationaal Strategisch Plan (<text:a xlink:href="kst-21501-32-1430" xlink:type="simple">21501-32</text:a>, nr. <text:a xlink:href="kst-21501-32-1430" xlink:type="simple">1430</text:a>);</text:p>
              </text:list-item>
              <text:list-item text:style-override="id1-2-1-3-3-1-5">
                <text:number>-</text:number>
                <text:p text:style-name="handelingen_al">de motie-Vestering over uitspreken dat crisisgelden moeten worden ingezet voor bedrijven die bijdragen aan voedselzekerheid (<text:a xlink:href="kst-21501-32-1431" xlink:type="simple">21501-32</text:a>, nr. <text:a xlink:href="kst-21501-32-1431" xlink:type="simple">1431</text:a>);</text:p>
              </text:list-item>
              <text:list-item text:style-override="id1-2-1-3-3-1-6">
                <text:number>-</text:number>
                <text:p text:style-name="handelingen_al">de motie-Vestering over in de ecoregeling van het NSP meer punten toekennen voor de teelt van eiwitgewassen bestemd voor menselijke consumptie (<text:a xlink:href="kst-21501-32-1432" xlink:type="simple">21501-32</text:a>, nr. <text:a xlink:href="kst-21501-32-1432" xlink:type="simple">1432</text:a>);</text:p>
              </text:list-item>
              <text:list-item text:style-override="id1-2-1-3-3-1-7">
                <text:number>-</text:number>
                <text:p text:style-name="handelingen_al">de motie-Bromet/Thijssen over in het afschakelplan onderscheid maken tussen sierteelt en groente of fruit (<text:a xlink:href="kst-21501-32-1433" xlink:type="simple">21501-32</text:a>, nr. <text:a xlink:href="kst-21501-32-1433" xlink:type="simple">1433</text:a>);</text:p>
              </text:list-item>
              <text:list-item text:style-override="id1-2-1-3-3-1-8">
                <text:number>-</text:number>
                <text:p text:style-name="handelingen_al">de motie-Bromet/Thijssen over het Europees steun zoeken voor bestuurlijke instrumenten die direct regulerend kunnen ingrijpen in de markt van belangrijke landbouwproducten (<text:a xlink:href="kst-21501-32-1434" xlink:type="simple">21501-32</text:a>, nr. <text:a xlink:href="kst-21501-32-1434" xlink:type="simple">1434</text:a>);</text:p>
              </text:list-item>
              <text:list-item text:style-override="id1-2-1-3-3-1-9">
                <text:number>-</text:number>
                <text:p text:style-name="handelingen_al">de motie-Boswijk c.s. over onderzoeken op welke manier gerecyclede nutriënten uit menselijke mest kunnen worden toegevoegd aan de voedselkringloop (<text:a xlink:href="kst-21501-32-1435" xlink:type="simple">21501-32</text:a>, nr. <text:a xlink:href="kst-21501-32-1435" xlink:type="simple">14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de minister van Justitie en Veiligheid bedanken dat ze bij ons aanwezig is. Eigenlijk zou de andere minister erbij zijn. Dat zeg ik maar even eerlijk. Maar die was het vergeten. Ik ben heel blij dat deze minister zo snel gekomen is, dus onze waardering en dank daarvoor. In het kader van de transparantie zeg ik het maar even zoals het is.</text:p>
              <text:p text:style-name="handelingen_al-groep_bottom"/>
            </text:section>
            <text:section text:name="al-groep_id1-2-1-5-2-2" text:style-name="handelingen_al-groep">
              <text:p text:style-name="handelingen_al">Aan de orde zijn de stemmingen van 19 mei 2022. Voordat we gaan starten, geef ik het woord aan mevrouw Van der Plas voor een stemverklari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ank u wel, voorzitter. Ik wil graag een stemverklaring afleggen over de motie op stuk nr. 1432 van mevrouw Vestering uit het tweeminutendebat Landbouw- en Visserijraad. Deze motie over akkerbouw klinkt heel erg sympathiek. Nou zijn akkerbouwers ons net zo lief als andere boeren en dus ook als veehouders. Maar deze motie zorgt ervoor dat onze veehouders verder op achterstand worden gezet, terwijl akkerbouwers voor hun gewassen toch ook afhankelijk zijn van dierlijke mest. Daarbij vind ik het raar dat een gelijk speelveld voor de ene sector kennelijk wel heel belangrijk is en voor de andere sector dan weer niet. Hoe sympathiek deze motie dus ook klinkt, ik ga daartegen stemmen. Deze stemverklaring spreek ik ook uit namens de heer Thom van Campen van de VV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stemmen over moties ingediend bij het tweeminutendebat Landbouw- en Visserijraad van 24 mei 2022.</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Van Haga (<text:a xlink:href="kst-21501-32-1427" xlink:type="simple">21501-32</text:a>, nr. <text:a xlink:href="kst-21501-32-1427" xlink:type="simple">142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Van Haga (<text:a xlink:href="kst-21501-32-1428" xlink:type="simple">21501-32</text:a>, nr. <text:a xlink:href="kst-21501-32-1428" xlink:type="simple">142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Van Haga (<text:a xlink:href="kst-21501-32-1429" xlink:type="simple">21501-32</text:a>, nr. <text:a xlink:href="kst-21501-32-1429" xlink:type="simple">142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estering/Bromet (<text:a xlink:href="kst-21501-32-1430" xlink:type="simple">21501-32</text:a>, nr. <text:a xlink:href="kst-21501-32-1430" xlink:type="simple">143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en de PvdD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text:a xlink:href="kst-21501-32-1431" xlink:type="simple">21501-32</text:a>, nr. <text:a xlink:href="kst-21501-32-1431" xlink:type="simple">143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en JA21 voor deze motie hebben gestemd en de leden van de fracties van D66, de ChristenUnie, de VVD, de SGP, het CDA, BBB,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stering (<text:a xlink:href="kst-21501-32-1432" xlink:type="simple">21501-32</text:a>, nr. <text:a xlink:href="kst-21501-32-1432" xlink:type="simple">143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en de SGP voor deze motie hebben gestemd en de leden van de fracties van D66, de ChristenUnie, de VVD, het CDA, BBB, JA21,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omet/Thijssen (<text:a xlink:href="kst-21501-32-1433" xlink:type="simple">21501-32</text:a>, nr. <text:a xlink:href="kst-21501-32-1433" xlink:type="simple">143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en de PvdD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romet/Thijssen (<text:a xlink:href="kst-21501-32-1434" xlink:type="simple">21501-32</text:a>, nr. <text:a xlink:href="kst-21501-32-1434" xlink:type="simple">143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en de PvdD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swijk c.s. (<text:a xlink:href="kst-21501-32-1435" xlink:type="simple">21501-32</text:a>, nr. <text:a xlink:href="kst-21501-32-1435" xlink:type="simple">143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8</meta:user-defined>
    <meta:user-defined meta:name="DC.title">Stemmingen moties Landbouw- en Visserijraad d.d. 24 me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27</meta:user-defined>
    <meta:user-defined meta:name="OVERHEIDop.behandeldDossier">21501-32;1428</meta:user-defined>
    <meta:user-defined meta:name="OVERHEIDop.behandeldDossier">21501-32;1429</meta:user-defined>
    <meta:user-defined meta:name="OVERHEIDop.behandeldDossier">21501-32;1430</meta:user-defined>
    <meta:user-defined meta:name="OVERHEIDop.behandeldDossier">21501-32;1431</meta:user-defined>
    <meta:user-defined meta:name="OVERHEIDop.behandeldDossier">21501-32;1432</meta:user-defined>
    <meta:user-defined meta:name="OVERHEIDop.behandeldDossier">21501-32;1433</meta:user-defined>
    <meta:user-defined meta:name="OVERHEIDop.behandeldDossier">21501-32;1434</meta:user-defined>
    <meta:user-defined meta:name="OVERHEIDop.behandeldDossier">21501-32;1435</meta:user-defined>
    <meta:user-defined meta:name="OVERHEID.TaxonomieBeleidsagenda/OVERHEID.category">Internationaal | Internationale samenwerking</meta:user-defined>
    <meta:user-defined meta:name="OVERHEID.TaxonomieBeleidsagenda/OVERHEID.category">Landbouw | Organisatie en beleid</meta:user-defined>
    <meta:user-defined meta:name="DCTERMS.W3CDTF/OVERHEIDop.datumVergadering">2022-05-19</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