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Jeugdbeleid (CD d.d. 18/5), met als eerste spreker het lid Westerveld.</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de begrotingsstaat van het Ministerie van Defensie (X) voor het jaar 2022 (Eerste incidentele suppletoire begroting) (36091);</text:p>
                </text:list-item>
                <text:list-item text:style-override="id1-2-1-4-2-4-1-2">
                  <text:number>-</text:number>
                  <text:p text:style-name="handelingen_al">Wijziging van de begrotingsstaat van het Defensiematerieelbegrotingsfonds (K) voor het jaar 2022 (Eerste incidentele suppletoire begroting) (36092);</text:p>
                </text:list-item>
                <text:list-item text:style-override="id1-2-1-4-2-4-1-3">
                  <text:number>-</text:number>
                  <text:p text:style-name="handelingen_al">Voorstel van wet van de leden Klaver en Ouwehand tot wijziging van de Wet milieubeheer en de Wet op de economische delicten in verband met de invoering van een vuurwerkverbod voor consumenten (35386);</text:p>
                </text:list-item>
                <text:list-item text:style-override="id1-2-1-4-2-4-1-4">
                  <text:number>-</text:number>
                  <text:p text:style-name="handelingen_al">Goedkeuring van het op 5 juli 2021 te Santo Domingo tot stand gekomen Verdrag tussen het Koninkrijk der Nederlanden en de Dominicaanse Republiek inzake maritieme afbakening (Trb. 2021, 103 en Trb. 2021, 144) (36017-(R2159));</text:p>
                </text:list-item>
                <text:list-item text:style-override="id1-2-1-4-2-4-1-5">
                  <text:number>-</text:number>
                  <text:p text:style-name="handelingen_a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892);</text:p>
                </text:list-item>
                <text:list-item text:style-override="id1-2-1-4-2-4-1-6">
                  <text:number>-</text:number>
                  <text:p text:style-name="handelingen_a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034);</text:p>
                </text:list-item>
                <text:list-item text:style-override="id1-2-1-4-2-4-1-7">
                  <text:number>-</text:number>
                  <text:p text:style-name="handelingen_al">Wijziging van de Pensioenwet, de Wet inkomstenbelasting 2001 en enige andere wetten in verband met aanpassing van de regeling voor waardeoverdracht en afkoop klein pensioen en invoering van afkoop klein nettopensioen en nettolijfrente (36004);</text:p>
                </text:list-item>
                <text:list-item text:style-override="id1-2-1-4-2-4-1-8">
                  <text:number>-</text:number>
                  <text:p text:style-name="handelingen_al">Wijziging van de begrotingsstaten van het Ministerie van Sociale Zaken en Werkgelegenheid (XV) voor het jaar 2022 (Tweede Incidentele suppletoire begroting inzake Energietoelage) (36064);</text:p>
                </text:list-item>
                <text:list-item text:style-override="id1-2-1-4-2-4-1-9">
                  <text:number>-</text:number>
                  <text:p text:style-name="handelingen_al">Voorstel van wet van het lid Kops tot wijziging van de Huisvestingswet 2014 in verband met het uitzonderen van het verlenen van voorrang aan vergunninghouders bij huisvesting op grond van het feit dat zij vergunninghouder zijn (Wet uitzonderen voorrang vergunninghouders) (35914).</text:p>
                </text:list-item>
              </text:list>
              <text:p text:style-name="handelingen_al-groep_bottom"/>
            </text:section>
            <text:section text:name="al-groep_id1-2-1-4-2-5" text:style-name="handelingen_al-groep">
              <text:p text:style-name="handelingen_al">Ik deel mee dat de volgende plenaire debatten zijn komen te vervallen:</text:p>
              <text:p text:style-name="handelingen_al-groep_bottom"/>
            </text:section>
            <text:section text:name="al-groep_id1-2-1-4-2-6" text:style-name="handelingen_al-groep">
              <text:list text:style-name="id1-2-1-4-2-6-1">
                <text:list-item text:style-override="id1-2-1-4-2-6-1-1">
                  <text:number>-</text:number>
                  <text:p text:style-name="handelingen_al">het debat over macrodoelmatigheid en arbeidsmarktperspectief voor jongeren;</text:p>
                </text:list-item>
                <text:list-item text:style-override="id1-2-1-4-2-6-1-2">
                  <text:number>-</text:number>
                  <text:p text:style-name="handelingen_al">het debat over de uitkomsten van het onderzoeksprogramma over de rol van Nederland bij de onafhankelijkheidsstrijd in Indonesië.</text:p>
                </text:list-item>
              </text:list>
              <text:p text:style-name="handelingen_al-groep_bottom"/>
            </text:section>
            <text:section text:name="al-groep_id1-2-1-4-2-7" text:style-name="handelingen_al-groep">
              <text:p text:style-name="handelingen_al">Op verzoek van de aanvragers stel ik voor de dertigledendebatten over de onderhandelingen over de Voorjaarsnota en over het stikstofbeleid van de agenda af te voeren.</text:p>
              <text:p text:style-name="handelingen_al-groep_bottom"/>
            </text:section>
            <text:section text:name="al-groep_id1-2-1-4-2-8" text:style-name="handelingen_al-groep">
              <text:p text:style-name="handelingen_al">Ik stel voor de volgende stukken van de stand van werkzaamheden af te voeren: 31839-817; 31066-997; 31066-921; 31066-907; 36045-61; 21501-02-2480; 35420-474; 35420-479; 35420-472; 35420-475; 35420-470; 35420-478; 35420-468; 35420-461; 35420-449; 35420-424; 35420-422; 35420-415; 35420-417; 35420-413; 35420-344; 35420-327; 26642-142; 32793-602; 25883-425; 25883-424; 29544-1083; 29544-1088; 35925-XV-21; 35925-XV-87; 31409-340; 25883-423; 25834-186; 29544-1080; 25883-421; 25883-419; 25883-416; 21501-28-215; 22112-3345; 22112-3346; 29247-350; 24077-489; 24077-484; 29398-962; 24077-482; 29398-952; 24077-474; 30872-277; 29924-227; 21501-20-1797; 32824-360; 30012-144; 27925-897; 34952-157; 25883-420; 31066-983; 35927-112; 35927-107; 35927-125; 25295-1821; 28684-643; 28684-622; 28684-646; 32852-187; 35420-485; 35925-IV-62; 19637-2857; 27925-892; 33984-4; 34316-3; 32637-492; 28286-1214; 28286-1217; 28286-1200; 28286-1201; 21109-255; 22112-3391; 2022Z09146; 35479-12; 2022Z09357; 2022Z06628; 27925-898; 31015-243; 31839-816; 34104-355; 34638-9; 31066-979; 31322-443; 35680-22; 25883-428; 25883-429; 34465-6; 35212-6; 31331-4; 31407-4; 24587-831; 30950-300; 2022Z07741; 23530-134; 22112-3319; 2022Z08909; 30952-407; 21501-33-925; 2022Z08783; 32336-125; 2022Z08738; 26419-96; 32852-189; 32336-124; 26234-265; 21501-20-1798; 22660-82.</text:p>
              <text:p text:style-name="handelingen_al-groep_bottom"/>
            </text:section>
            <text:section text:name="al-groep_id1-2-1-4-2-9" text:style-name="handelingen_al-groep">
              <text:p text:style-name="handelingen_al">Ik deel mee dat de volgende aangehouden moties komen te vervallen: 21501-07-1797; 35531-29; 35925-16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voor uw aand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9</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