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tweeminutendebat Ministeriële regeling kunststofproducten voor eenmalig gebruik (30872, nr. 279), met als eerste spreker het lid Van Esch van de Partij voor de Dieren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toestemming te geven aan de vaste commissie voor Europese Zaken voor het houden van een notaoverleg met stenografisch verslag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op maandag 23 mei 2022 van 10.15 uur tot 16.15 uur over de buitengewone Europese Raad van 30 en 31 mei 2022;</text:p>
                </text:list-item>
                <text:list-item text:style-override="id1-2-1-4-2-5-1-2">
                  <text:number>-</text:number>
                  <text:p text:style-name="handelingen_al">op maandag 26 september 2022 van 11.00 uur tot 21.00 uur over de Staat van de Europese Unie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Ik deel mee dat voor het debat over het vestigingsklimaat in Nederland de termijn van toekenning is verlengd.</text:p>
              <text:p text:style-name="handelingen_al-groep_bottom"/>
            </text:section>
            <text:section text:name="al-groep_id1-2-1-4-2-7" text:style-name="handelingen_al-groep">
              <text:p text:style-name="handelingen_al">Op verzoek van de fractie van JA21 benoem ik in de vaste commissie voor Infrastructuur en Waterstaat het lid Goudzwaard tot plaatsvervangend lid in de bestaande vacature.</text:p>
              <text:p text:style-name="handelingen_al-groep_bottom"/>
            </text:section>
            <text:section text:name="al-groep_id1-2-1-4-2-8" text:style-name="handelingen_al-groep">
              <text:p text:style-name="handelingen_al">Op verzoek van een aantal leden stel ik voor de volgende door hen ingediende moties opnieuw aan te houden: 21501-07-1633; 32813-997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aan het einde gekomen van deze kort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1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7-27</meta:user-defined>
    <meta:user-defined meta:name="DCTERMS.W3CDTF/DCTERMS.issued">2022-05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18</meta:user-defined>
    <meta:user-defined meta:name="OVERHEIDop.handelingenItemNummer">5</meta:user-defined>
    <meta:user-defined meta:name="OVERHEIDop.publicationIssue">8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