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Landbouw- en Visserijraad 7 april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7 april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over een strategische analyse van kwetsbaarheden van het mondiale voedselsysteem in relatie tot grondgebruik (<text:a xlink:href="kst-21501-32-1421" xlink:type="simple">21501-32</text:a>, nr. <text:a xlink:href="kst-21501-32-1421" xlink:type="simple">1421</text:a>);</text:p>
              </text:list-item>
              <text:list-item text:style-override="id1-2-1-3-3-1-2">
                <text:number>-</text:number>
                <text:p text:style-name="handelingen_al">de motie-Vestering over inzetten op daadwerkelijke reductie van het mestoverschot (<text:a xlink:href="kst-21501-32-1422" xlink:type="simple">21501-32</text:a>, nr. <text:a xlink:href="kst-21501-32-1422" xlink:type="simple">1422</text:a>);</text:p>
              </text:list-item>
              <text:list-item text:style-override="id1-2-1-3-3-1-3">
                <text:number>-</text:number>
                <text:p text:style-name="handelingen_al">de motie-Vestering over herstelprojecten voor verdroogde gebieden op de trekroute van de grutto (<text:a xlink:href="kst-21501-32-1423" xlink:type="simple">21501-32</text:a>, nr. <text:a xlink:href="kst-21501-32-1423" xlink:type="simple">14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 (<text:a xlink:href="kst-21501-32-1421" xlink:type="simple">21501-32</text:a>, nr. <text:a xlink:href="kst-21501-32-1421" xlink:type="simple">142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estering (<text:a xlink:href="kst-21501-32-1422" xlink:type="simple">21501-32</text:a>, nr. <text:a xlink:href="kst-21501-32-1422" xlink:type="simple">142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stering (<text:a xlink:href="kst-21501-32-1423" xlink:type="simple">21501-32</text:a>, nr. <text:a xlink:href="kst-21501-32-1423" xlink:type="simple">142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motie maakt veel los, merk ik.</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9</meta:user-defined>
    <meta:user-defined meta:name="DC.title">Stemmingen moties Landbouw- en Visserijraad 7 april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21</meta:user-defined>
    <meta:user-defined meta:name="OVERHEIDop.behandeldDossier">21501-32;1422</meta:user-defined>
    <meta:user-defined meta:name="OVERHEIDop.behandeldDossier">21501-32;142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5-17</meta:user-defined>
    <meta:user-defined meta:name="OVERHEIDop.handelingenItemNummer">9</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