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Nederlandse conceptplan voor het coronaherstelfond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Nederlandse conceptplan voor het coronaherstelfond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Van der Lee over 2% van het budget uit de RRF additioneel investeren in de culturele en creatieve sector (<text:a xlink:href="kst-21501-07-1843" xlink:type="simple">21501-07</text:a>, nr. <text:a xlink:href="kst-21501-07-1843" xlink:type="simple">1843</text:a>);</text:p>
              </text:list-item>
              <text:list-item text:style-override="id1-2-1-3-3-1-2">
                <text:number>-</text:number>
                <text:p text:style-name="handelingen_al">de motie-Alkaya over de vliegbelasting ook toepassen op tickets voor transfervluchten (<text:a xlink:href="kst-21501-07-1844" xlink:type="simple">21501-07</text:a>, nr. <text:a xlink:href="kst-21501-07-1844" xlink:type="simple">1844</text:a>);</text:p>
              </text:list-item>
              <text:list-item text:style-override="id1-2-1-3-3-1-3">
                <text:number>-</text:number>
                <text:p text:style-name="handelingen_al">de motie-Nijboer c.s. over in het Herstel- en Veerkrachtplan voorstellen opnemen om fors te investeren in sneller internationaal vervoer per spoor (<text:a xlink:href="kst-21501-07-1845" xlink:type="simple">21501-07</text:a>, nr. <text:a xlink:href="kst-21501-07-1845" xlink:type="simple">1845</text:a>);</text:p>
              </text:list-item>
              <text:list-item text:style-override="id1-2-1-3-3-1-4">
                <text:number>-</text:number>
                <text:p text:style-name="handelingen_al">de motie-Tony van Dijck over de 4,7 miljard euro uit het Herstel- en Veerkrachtplan volledig aanwenden voor lastenverlichting bij burgers (<text:a xlink:href="kst-21501-07-1846" xlink:type="simple">21501-07</text:a>, nr. <text:a xlink:href="kst-21501-07-1846" xlink:type="simple">1846</text:a>);</text:p>
              </text:list-item>
              <text:list-item text:style-override="id1-2-1-3-3-1-5">
                <text:number>-</text:number>
                <text:p text:style-name="handelingen_al">de motie-Goudzwaard over minimaal 25% van de 4,7 miljard van het Herstel- en Veerkrachtplan in kernenergie investeren (<text:a xlink:href="kst-21501-07-1847" xlink:type="simple">21501-07</text:a>, nr. <text:a xlink:href="kst-21501-07-1847" xlink:type="simple">1847</text:a>);</text:p>
              </text:list-item>
              <text:list-item text:style-override="id1-2-1-3-3-1-6">
                <text:number>-</text:number>
                <text:p text:style-name="handelingen_al">de motie-Goudzwaard over zich uitspreken tegen het bijeenroepen van een Europese conventie (<text:a xlink:href="kst-21501-07-1848" xlink:type="simple">21501-07</text:a>, nr. <text:a xlink:href="kst-21501-07-1848" xlink:type="simple">1848</text:a>);</text:p>
              </text:list-item>
              <text:list-item text:style-override="id1-2-1-3-3-1-7">
                <text:number>-</text:number>
                <text:p text:style-name="handelingen_al">de motie-Van der Plas over een onderzoek naar de bijeffecten van de verlaging van de zelfstandigenaftrek (<text:a xlink:href="kst-21501-07-1849" xlink:type="simple">21501-07</text:a>, nr. <text:a xlink:href="kst-21501-07-1849" xlink:type="simple">184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oudzwaard stel ik voor zijn motie (21501-07, nr. 184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assen/Van der Lee (<text:a xlink:href="kst-21501-07-1843" xlink:type="simple">21501-07</text:a>, nr. <text:a xlink:href="kst-21501-07-1843" xlink:type="simple">18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lkaya (<text:a xlink:href="kst-21501-07-1844" xlink:type="simple">21501-07</text:a>, nr. <text:a xlink:href="kst-21501-07-1844" xlink:type="simple">184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 PvdA,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Nijboer c.s. (<text:a xlink:href="kst-21501-07-1845" xlink:type="simple">21501-07</text:a>, nr. <text:a xlink:href="kst-21501-07-1845" xlink:type="simple">18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BBB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ony van Dijck (<text:a xlink:href="kst-21501-07-1846" xlink:type="simple">21501-07</text:a>, nr. <text:a xlink:href="kst-21501-07-1846" xlink:type="simple">18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oudzwaard (<text:a xlink:href="kst-21501-07-1847" xlink:type="simple">21501-07</text:a>, nr. <text:a xlink:href="kst-21501-07-1847" xlink:type="simple">184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SGP,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21501-07-1849" xlink:type="simple">21501-07</text:a>, nr. <text:a xlink:href="kst-21501-07-1849" xlink:type="simple">18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8</meta:user-defined>
    <meta:user-defined meta:name="DC.title">Stemmingen Nederlandse conceptplan voor het coronaherstel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43</meta:user-defined>
    <meta:user-defined meta:name="OVERHEIDop.behandeldDossier">21501-07;1844</meta:user-defined>
    <meta:user-defined meta:name="OVERHEIDop.behandeldDossier">21501-07;1845</meta:user-defined>
    <meta:user-defined meta:name="OVERHEIDop.behandeldDossier">21501-07;1846</meta:user-defined>
    <meta:user-defined meta:name="OVERHEIDop.behandeldDossier">21501-07;1847</meta:user-defined>
    <meta:user-defined meta:name="OVERHEIDop.behandeldDossier">21501-07;1848</meta:user-defined>
    <meta:user-defined meta:name="OVERHEIDop.behandeldDossier">21501-07;1849</meta:user-defined>
    <meta:user-defined meta:name="OVERHEIDop.behandeldDossier">21501-07;18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2-05-17</meta:user-defined>
    <meta:user-defined meta:name="OVERHEIDop.handelingenItemNummer">8</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