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Problemen met uithuisplaatsingen van kinder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problemen met uithuisplaatsingen van kind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statistieken over "vrijwillige" uithuisplaatsingen (<text:a xlink:href="kst-31839-821" xlink:type="simple">31839</text:a>, nr. <text:a xlink:href="kst-31839-821" xlink:type="simple">821</text:a>);</text:p>
              </text:list-item>
              <text:list-item text:style-override="id1-2-1-3-3-1-2">
                <text:number>-</text:number>
                <text:p text:style-name="handelingen_al">de motie-Omtzigt over de hersteloperatie en het werk van de ondersteuningsteams aanwijzen als groot project (<text:a xlink:href="kst-31839-822" xlink:type="simple">31839</text:a>, nr. <text:a xlink:href="kst-31839-822" xlink:type="simple">822</text:a>);</text:p>
              </text:list-item>
              <text:list-item text:style-override="id1-2-1-3-3-1-3">
                <text:number>-</text:number>
                <text:p text:style-name="handelingen_al">de motie-Omtzigt over een mogelijkheid tot herziening bij lopende uithuisplaatsingen (<text:a xlink:href="kst-31839-823" xlink:type="simple">31839</text:a>, nr. <text:a xlink:href="kst-31839-823" xlink:type="simple">823</text:a>);</text:p>
              </text:list-item>
              <text:list-item text:style-override="id1-2-1-3-3-1-4">
                <text:number>-</text:number>
                <text:p text:style-name="handelingen_al">de motie-Westerveld c.s. over het ondersteuningsteam uitbreiden en openstellen voor alle ouders die met uithuisplaatsingen te maken hebben (<text:a xlink:href="kst-31839-824" xlink:type="simple">31839</text:a>, nr. <text:a xlink:href="kst-31839-824" xlink:type="simple">824</text:a>);</text:p>
              </text:list-item>
              <text:list-item text:style-override="id1-2-1-3-3-1-5">
                <text:number>-</text:number>
                <text:p text:style-name="handelingen_al">de motie-Westerveld/Van Raan over concrete streefcijfers en doelen vaststellen voor het verminderen van uithuisplaatsingen (<text:a xlink:href="kst-31839-825" xlink:type="simple">31839</text:a>, nr. <text:a xlink:href="kst-31839-825" xlink:type="simple">825</text:a>);</text:p>
              </text:list-item>
              <text:list-item text:style-override="id1-2-1-3-3-1-6">
                <text:number>-</text:number>
                <text:p text:style-name="handelingen_al">de motie-Arib over bewerkstelligen dat gedupeerde ouders op laagdrempelige wijze alle informatie over hun uit huis geplaatste kind kunnen krijgen (<text:a xlink:href="kst-31839-826" xlink:type="simple">31839</text:a>, nr. <text:a xlink:href="kst-31839-826" xlink:type="simple">826</text:a>);</text:p>
              </text:list-item>
              <text:list-item text:style-override="id1-2-1-3-3-1-7">
                <text:number>-</text:number>
                <text:p text:style-name="handelingen_al">de motie-Marijnissen/Omtzigt over uitspreken dat de Kamer geen vertrouwen heeft in de gekozen oplossingen (<text:a xlink:href="kst-31839-827" xlink:type="simple">31839</text:a>, nr. <text:a xlink:href="kst-31839-827" xlink:type="simple">827</text:a>);</text:p>
              </text:list-item>
              <text:list-item text:style-override="id1-2-1-3-3-1-8">
                <text:number>-</text:number>
                <text:p text:style-name="handelingen_al">de motie-Maeijer over ervoor zorgen dat alle lopende uithuisplaatsingen voor 1 juli 2022 worden herbeoordeeld (<text:a xlink:href="kst-31839-828" xlink:type="simple">31839</text:a>, nr. <text:a xlink:href="kst-31839-828" xlink:type="simple">828</text:a>);</text:p>
              </text:list-item>
              <text:list-item text:style-override="id1-2-1-3-3-1-9">
                <text:number>-</text:number>
                <text:p text:style-name="handelingen_al">de motie-Maeijer over mogelijkheden om de Eigen Kracht Centrale te betrekken bij het opstellen van een familieplan voor gedupeerden (<text:a xlink:href="kst-31839-829" xlink:type="simple">31839</text:a>, nr. <text:a xlink:href="kst-31839-829" xlink:type="simple">829</text:a>);</text:p>
              </text:list-item>
              <text:list-item text:style-override="id1-2-1-3-3-1-10">
                <text:number>-</text:number>
                <text:p text:style-name="handelingen_al">de motie-Azarkan c.s. over de "vrijwillige uithuisplaatsingen" in kaart brengen en meenemen in de oplossing (<text:a xlink:href="kst-31839-830" xlink:type="simple">31839</text:a>, nr. <text:a xlink:href="kst-31839-830" xlink:type="simple">830</text:a>);</text:p>
              </text:list-item>
              <text:list-item text:style-override="id1-2-1-3-3-1-11">
                <text:number>-</text:number>
                <text:p text:style-name="handelingen_al">de motie-Azarkan c.s. over uitzoeken in hoeverre problemen die samenhangen met de kinderopvangtoeslagen invloed hebben gehad op de uiteindelijke uithuisplaatsing (<text:a xlink:href="kst-31839-831" xlink:type="simple">31839</text:a>, nr. <text:a xlink:href="kst-31839-831" xlink:type="simple">831</text:a>);</text:p>
              </text:list-item>
              <text:list-item text:style-override="id1-2-1-3-3-1-12">
                <text:number>-</text:number>
                <text:p text:style-name="handelingen_al">de motie-Azarkan c.s. over de terugkeer van kinderen naar het gezin meer centraal laten staan in de werkwijze (<text:a xlink:href="kst-31839-832" xlink:type="simple">31839</text:a>, nr. <text:a xlink:href="kst-31839-832" xlink:type="simple">832</text:a>);</text:p>
              </text:list-item>
              <text:list-item text:style-override="id1-2-1-3-3-1-13">
                <text:number>-</text:number>
                <text:p text:style-name="handelingen_al">de motie-Peters over een stappenplan voor hervorming van de jeugdbeschermingsketen (<text:a xlink:href="kst-31839-833" xlink:type="simple">31839</text:a>, nr. <text:a xlink:href="kst-31839-833" xlink:type="simple">833</text:a>);</text:p>
              </text:list-item>
              <text:list-item text:style-override="id1-2-1-3-3-1-14">
                <text:number>-</text:number>
                <text:p text:style-name="handelingen_al">de motie-Peters/Van der Staaij over hulp van een zelfgekozen steunpersoon voortaan actief aan kinderen aanbieden (<text:a xlink:href="kst-31839-834" xlink:type="simple">31839</text:a>, nr. <text:a xlink:href="kst-31839-834" xlink:type="simple">834</text:a>);</text:p>
              </text:list-item>
              <text:list-item text:style-override="id1-2-1-3-3-1-15">
                <text:number>-</text:number>
                <text:p text:style-name="handelingen_al">de motie-Peters/Van der Staaij over het ondersteuningsteam en gemeenten gebruik laten maken van de Stichting Eigen Kracht Centrale (<text:a xlink:href="kst-31839-835" xlink:type="simple">31839</text:a>, nr. <text:a xlink:href="kst-31839-835" xlink:type="simple">835</text:a>);</text:p>
              </text:list-item>
              <text:list-item text:style-override="id1-2-1-3-3-1-16">
                <text:number>-</text:number>
                <text:p text:style-name="handelingen_al">de motie-Ceder c.s. over het onderzoeken van nut en effectiviteit van een wettelijke waarborging van de voortgang (<text:a xlink:href="kst-31839-836" xlink:type="simple">31839</text:a>, nr. <text:a xlink:href="kst-31839-836" xlink:type="simple">836</text:a>);</text:p>
              </text:list-item>
              <text:list-item text:style-override="id1-2-1-3-3-1-17">
                <text:number>-</text:number>
                <text:p text:style-name="handelingen_al">de motie-Ceder/Arib over met de rechtspraak in gesprek gaan over het met voorrang behandelen van zaken van gedupeerde ouders en kinderen (<text:a xlink:href="kst-31839-837" xlink:type="simple">31839</text:a>, nr. <text:a xlink:href="kst-31839-837" xlink:type="simple">837</text:a>);</text:p>
              </text:list-item>
              <text:list-item text:style-override="id1-2-1-3-3-1-18">
                <text:number>-</text:number>
                <text:p text:style-name="handelingen_al">de motie-Ceder/Marijnissen over een verplichte procesvertegenwoordiging voor kinderen en ouders bij procedures rond uithuisplaatsingen en gezagsbeëindigende maatregelen (<text:a xlink:href="kst-31839-838" xlink:type="simple">31839</text:a>, nr. <text:a xlink:href="kst-31839-838" xlink:type="simple">838</text:a>);</text:p>
              </text:list-item>
              <text:list-item text:style-override="id1-2-1-3-3-1-19">
                <text:number>-</text:number>
                <text:p text:style-name="handelingen_al">de motie-Van Beukering-Huijbregts c.s. over een vergelijking van beschikbare instrumenten en tijd van kinderrechters in Nederland en kinderrechters in andere Europese landen (<text:a xlink:href="kst-31839-839" xlink:type="simple">31839</text:a>, nr. <text:a xlink:href="kst-31839-839" xlink:type="simple">839</text:a>);</text:p>
              </text:list-item>
              <text:list-item text:style-override="id1-2-1-3-3-1-20">
                <text:number>-</text:number>
                <text:p text:style-name="handelingen_al">de motie-Van Beukering-Huijbregts/Raemakers over een vervolg op het Actieplan Verbetering Feitenonderzoek (<text:a xlink:href="kst-31839-840" xlink:type="simple">31839</text:a>, nr. <text:a xlink:href="kst-31839-840" xlink:type="simple">840</text:a>);</text:p>
              </text:list-item>
              <text:list-item text:style-override="id1-2-1-3-3-1-21">
                <text:number>-</text:number>
                <text:p text:style-name="handelingen_al">de motie-Van Raan c.s. over gemeentes meer regelruimte geven voor experimenten rond de aanpak van uit huis geplaatste kinderen (<text:a xlink:href="kst-31839-843" xlink:type="simple">31839</text:a>, nr. <text:a xlink:href="kst-31839-843" xlink:type="simple">843</text:a>);</text:p>
              </text:list-item>
              <text:list-item text:style-override="id1-2-1-3-3-1-22">
                <text:number>-</text:number>
                <text:p text:style-name="handelingen_al">de motie-Van Houwelingen over verbetering van de rechtsbescherming van burgers door gebreken te repareren en een wetsvoorstel voor te bereiden (<text:a xlink:href="kst-31839-844" xlink:type="simple">31839</text:a>, nr. <text:a xlink:href="kst-31839-844" xlink:type="simple">844</text:a>);</text:p>
              </text:list-item>
              <text:list-item text:style-override="id1-2-1-3-3-1-23">
                <text:number>-</text:number>
                <text:p text:style-name="handelingen_al">de motie-Van Houwelingen over uithuisplaatsingen door financiële problemen wettelijk onmogelijk maken (<text:a xlink:href="kst-31839-845" xlink:type="simple">31839</text:a>, nr. <text:a xlink:href="kst-31839-845" xlink:type="simple">845</text:a>);</text:p>
              </text:list-item>
              <text:list-item text:style-override="id1-2-1-3-3-1-24">
                <text:number>-</text:number>
                <text:p text:style-name="handelingen_al">de motie-Van Houwelingen over het onmiddellijk terugbrengen van uit huis geplaatste kinderen naar het gezin waar zij vandaan kwamen (<text:a xlink:href="kst-31839-846" xlink:type="simple">31839</text:a>, nr. <text:a xlink:href="kst-31839-846" xlink:type="simple">846</text:a>);</text:p>
              </text:list-item>
              <text:list-item text:style-override="id1-2-1-3-3-1-25">
                <text:number>-</text:number>
                <text:p text:style-name="handelingen_al">de motie-Van Haga/Smolders over het als schandaal benoemen van uithuisplaatsingen als gevolg van het toeslagenschandaal (<text:a xlink:href="kst-31839-847" xlink:type="simple">31839</text:a>, nr. <text:a xlink:href="kst-31839-847" xlink:type="simple">847</text:a>);</text:p>
              </text:list-item>
              <text:list-item text:style-override="id1-2-1-3-3-1-26">
                <text:number>-</text:number>
                <text:p text:style-name="handelingen_al">de motie-Van Haga/Smolders over afschuw uitspreken over het verbod voor moeders om op sociale media foto's van hun verdwenen kinderen te plaatsen (<text:a xlink:href="kst-31839-848" xlink:type="simple">31839</text:a>, nr. <text:a xlink:href="kst-31839-848" xlink:type="simple">8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Omtzigt stel ik voor zijn motie (31839, nr. 82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Omtzigt (<text:a xlink:href="kst-31839-823" xlink:type="simple">31839</text:a>, nr. <text:a xlink:href="kst-31839-823" xlink:type="simple">823</text:a>) is in die zin gewijzigd en nader gewijzigd dat zij thans is ondertekend door de leden Omtzigt en Marijnissen,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vele noodklokken geluid zijn over de rechtsstatelijke tekorten van het systeem van uithuisplaatsingen;</text:p>
              <text:p text:style-name="bezwaarschrift_al">constaterende dat de minister voor Rechtsbescherming aangeeft dat hij geen expert kan noemen die vindt dat het huidige stelsel rechtsstatelijk voldoet;</text:p>
              <text:p text:style-name="bezwaarschrift_al">constaterende dat de regering zelf ook de voorstellen van de RSJ en van professor Bruning (grotendeels) gaat overnemen;</text:p>
              <text:p text:style-name="bezwaarschrift_al">verzoekt de regering bij de lopende uithuisplaatsingen, die dus niet aan alle rechtsstatelijke voorwaarden voldeden, een mogelijkheid te geven tot herziening, bijvoorbeeld door een advies van het OT en daarna een verzoek conform 1:265d BW aan de rechtbank mogelijk te maken, bijvoorbeeld met de reden dat het niet bekend was dat ouders erkend slachtoffer waren in het toeslagenschandaal en dat de minister erkend heeft dat de waarborgen van het stelsel niet op orde zijn;</text:p>
              <text:p text:style-name="bezwaarschrift_al">verzoekt de regering voor ouders en kinderen die zich nu melden en te maken hebben met een lopende uithuisplaatsing, de herziening binnen een halfjaar af te ronden, tenzij ouders zelf aangeven eerst op een andere wijze te willen werken aan verbetering en herstel,</text:p>
              <text:p text:style-name="bezwaarschrift_al">en gaat over tot de orde van de dag.</text:p>
            </text:section>
            <text:section text:name="al-groep_id1-2-1-6-2-3" text:style-name="handelingen_al-groep">
              <text:p text:style-name="handelingen_al">Zij krijgt nr. <text:a xlink:href="kst-31839-850" xlink:type="simple">850</text:a>, was nr. 823 (<text:a xlink:href="kst-31839-850" xlink:type="simple">31839</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Maeijer (<text:a xlink:href="kst-31839-828" xlink:type="simple">31839</text:a>, nr. <text:a xlink:href="kst-31839-828" xlink:type="simple">82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erzoekt het kabinet ervoor te zorgen dat alle lopende uithuisplaatsingen van kinderen van gedupeerden in het toeslagenschandaal voor 1 juli 2022 worden herbeoordeeld en dat er voor elk kind herstel van contact of hereniging mogelijk gemaakt is,</text:p>
              <text:p text:style-name="bezwaarschrift_al">en gaat over tot de orde van de dag.</text:p>
            </text:section>
            <text:section text:name="al-groep_id1-2-1-7-2-3" text:style-name="handelingen_al-groep">
              <text:p text:style-name="handelingen_al">Zij krijgt nr. <text:a xlink:href="kst-31839-851" xlink:type="simple">851</text:a>, was nr. 828 (<text:a xlink:href="kst-31839-851" xlink:type="simple">31839</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Raan c.s. (31839, nr. 843) is in die zin gewijzigd dat zij thans is ondertekend door de leden Van Raan, Sylvana Simons, Peters, Eerdmans, Van der Plas, Van der Staaij, Van Haga, Azarkan, Van Beukering-Huijbregts, Ceder, Arib, Verkuijlen, Van Houwelingen, Gündoğan, Dassen en Omtzigt.</text:p>
              <text:p text:style-name="handelingen_al-groep_bottom"/>
            </text:section>
            <text:section text:name="al-groep_id1-2-1-8-2-2" text:style-name="handelingen_al-groep">
              <text:p text:style-name="handelingen_al">Zij krijgt nr. <text:a xlink:href="kst-31839-852" xlink:type="simple">852</text:a>, was nr. 843 (<text:a xlink:href="kst-31839-852" xlink:type="simple">31839</text:a>).</text:p>
              <text:p text:style-name="handelingen_al-groep_bottom"/>
            </text:section>
            <text:section text:name="al-groep_id1-2-1-8-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Van Houwelingen verzoekt om een hoofdelijke stemming over zijn motie op stuk nr. 846. Dat gaan we zo dus doen, maar we gaan eerst luisteren naar een stemverklaring van de heer Azarkan van DENK.</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Dank u wel, voorzitter. Ik leg deze stemverklaring af mede namens de VVD, D66, het CDA, de SP, de Partij van de Arbeid, GroenLinks, Volt, BIJ1, de groep Omtzigt, de Partij voor de Dieren, de Fractie Den Haan en de ChristenUnie, in willekeurige volgorde.</text:p>
              <text:p text:style-name="handelingen_al-groep_bottom"/>
            </text:section>
            <text:section text:name="al-groep_id1-2-1-10-2-2" text:style-name="handelingen_al-groep">
              <text:p text:style-name="handelingen_al">Voorzitter. We hebben vorige week lang en indringend gedebatteerd over de uithuisplaatsingen. Het is afschuwelijk en onverteerbaar dat het handelen van de overheid heeft geleid tot het weghalen van het meest dierbare dat men heeft, namelijk je kinderen. De argumenten zijn gewisseld in het debat. Veel partijen zijn inderdaad van mening dat het herenigen van de gezinnen te traag en te moeizaam gaat. Iedereen wil dat er recht wordt gedaan en dat de kinderen en hun ouders herenigd worden, niets liever dan dat. Maar dat betekent niet dat alle kinderen onmiddellijk en zonder nadere bestudering van hun dossiers naar huis gestuurd kunnen worden, zoals de motie vraagt. Er moet juist wel en zo snel mogelijk gekeken worden naar hun dossiers om ze opnieuw te beoordelen. Zorgvuldigheid kan van levensbelang zijn. Daarnaast stelt de motie dat er een uitzondering gemaakt moet worden voor strafrechtelijke misdrijven, maar dit kan juist niet zonder die dossiers opnieuw te beoordelen. De motie is dus niet alleen tegenstrijdig, maar belangrijker, de uitvoering op deze wijze kan leiden tot onveilige situaties voor de kinderen. Dat is het laatste wat wij willen. Om die reden zullen de genoemde partijen tegen deze motie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Azark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Omtzigt (<text:a xlink:href="kst-31839-821" xlink:type="simple">31839</text:a>, nr. <text:a xlink:href="kst-31839-821" xlink:type="simple">82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nader gewijzigde motie-Omtzigt/Marijnissen (<text:a xlink:href="kst-31839-850" xlink:type="simple">31839</text:a>, nr. <text:a xlink:href="kst-31839-850" xlink:type="simple">850</text:a>, was nr. 823).</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Westerveld c.s. (<text:a xlink:href="kst-31839-824" xlink:type="simple">31839</text:a>, nr. <text:a xlink:href="kst-31839-824" xlink:type="simple">82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Westerveld/Van Raan (<text:a xlink:href="kst-31839-825" xlink:type="simple">31839</text:a>, nr. <text:a xlink:href="kst-31839-825" xlink:type="simple">82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Arib (<text:a xlink:href="kst-31839-826" xlink:type="simple">31839</text:a>, nr. <text:a xlink:href="kst-31839-826" xlink:type="simple">82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BBB, JA21, de PVV, FVD en Groep Van Haga voor deze motie hebben gestemd en de leden van de fractie van het CDA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Marijnissen/Omtzigt (<text:a xlink:href="kst-31839-827" xlink:type="simple">31839</text:a>, nr. <text:a xlink:href="kst-31839-827" xlink:type="simple">82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Maeijer (<text:a xlink:href="kst-31839-851" xlink:type="simple">31839</text:a>, nr. <text:a xlink:href="kst-31839-851" xlink:type="simple">851</text:a>, was nr. 828).</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Lid Omtzigt, BBB, JA21, de PVV, FVD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Maeijer (<text:a xlink:href="kst-31839-829" xlink:type="simple">31839</text:a>, nr. <text:a xlink:href="kst-31839-829" xlink:type="simple">82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Azarkan c.s. (<text:a xlink:href="kst-31839-830" xlink:type="simple">31839</text:a>, nr. <text:a xlink:href="kst-31839-830" xlink:type="simple">83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Azarkan c.s. (<text:a xlink:href="kst-31839-831" xlink:type="simple">31839</text:a>, nr. <text:a xlink:href="kst-31839-831" xlink:type="simple">83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Azarkan c.s. (<text:a xlink:href="kst-31839-832" xlink:type="simple">31839</text:a>, nr. <text:a xlink:href="kst-31839-832" xlink:type="simple">83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Peters (<text:a xlink:href="kst-31839-833" xlink:type="simple">31839</text:a>, nr. <text:a xlink:href="kst-31839-833" xlink:type="simple">83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Peters/Van der Staaij (<text:a xlink:href="kst-31839-834" xlink:type="simple">31839</text:a>, nr. <text:a xlink:href="kst-31839-834" xlink:type="simple">834</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Peters/Van der Staaij (<text:a xlink:href="kst-31839-835" xlink:type="simple">31839</text:a>, nr. <text:a xlink:href="kst-31839-835" xlink:type="simple">835</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Ceder c.s. (<text:a xlink:href="kst-31839-836" xlink:type="simple">31839</text:a>, nr. <text:a xlink:href="kst-31839-836" xlink:type="simple">836</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Ceder/Arib (<text:a xlink:href="kst-31839-837" xlink:type="simple">31839</text:a>, nr. <text:a xlink:href="kst-31839-837" xlink:type="simple">837</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Ceder/Marijnissen (<text:a xlink:href="kst-31839-838" xlink:type="simple">31839</text:a>, nr. <text:a xlink:href="kst-31839-838" xlink:type="simple">838</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Beukering-Huijbregts c.s. (<text:a xlink:href="kst-31839-839" xlink:type="simple">31839</text:a>, nr. <text:a xlink:href="kst-31839-839" xlink:type="simple">839</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BIJ1,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Beukering-Huijbregts/Raemakers (<text:a xlink:href="kst-31839-840" xlink:type="simple">31839</text:a>, nr. <text:a xlink:href="kst-31839-840" xlink:type="simple">840</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gewijzigde motie-Van Raan c.s. (<text:a xlink:href="kst-31839-852" xlink:type="simple">31839</text:a>, nr. <text:a xlink:href="kst-31839-852" xlink:type="simple">852</text:a>, was nr. 843).</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Houwelingen (<text:a xlink:href="kst-31839-844" xlink:type="simple">31839</text:a>, nr. <text:a xlink:href="kst-31839-844" xlink:type="simple">844</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Fractie Den Haan,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Van Houwelingen (<text:a xlink:href="kst-31839-845" xlink:type="simple">31839</text:a>, nr. <text:a xlink:href="kst-31839-845" xlink:type="simple">845</text:a>).</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BIJ1, Fractie Den Haan, de PvdD, Lid Omtzigt,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an gaan we nu hoofdelijk stemm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Van Houwelingen (<text:a xlink:href="kst-31839-846" xlink:type="simple">31839</text:a>, nr. <text:a xlink:href="kst-31839-846" xlink:type="simple">846</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Vóór stemmen de leden: Agema, Baudet, Beertema, Martin Bosma, Tony van Dijck, Ephraim, Fritsma, De Graaf, Graus, Van Haga, Helder, Van Houwelingen, Jansen, Léon de Jong, Kerseboom, Kops, Madlener, Maeijer, Markuszower, Van Meijeren, Edgar Mulder, De Roon, Smolders, Van Weerdenburg en Wilders.</text:p>
            <text:p text:style-name="handelingen_al-groep_bottom"/>
          </text:section>
          <text:section text:name="al-groep_id1-2-1-58-2" text:style-name="handelingen_al-groep">
            <text:p text:style-name="handelingen_al">Tegen stemmen de leden: Aartsen, Alkaya, Amhaouch, Arib, Azarkan, Van Baarle, Becker, Beckerman, Belhaj, Van den Berg, Bergkamp, Van Beukering-Huijbregts, Bevers, Bikker, Bisschop, Bontenbal, Boswijk, Boucke, Boulakjar, Brekelmans, Van Campen, Ceder, Dassen, Dekker-Abdulaziz, Inge van Dijk, Jasper van Dijk, Eerdmans, El Yassini, Ellemeet, Ellian, Eppink, Erkens, Van Esch, Geurts, Van Ginneken, Goudzwaard, Van der Graaf, Grinwis, Peter de Groot, Tjeerd de Groot, Gündoğan, Den Haan, Hagen, Hammelburg, Haverkort, Rudmer Heerema, Pieter Heerma, Heinen, Hermans, Van den Hil, Idsinga, Romke de Jong, Kamminga, Kat, Kathmann, Van Kent, Klaver, Klink, Knops, Koekkoek, Koerhuis, De Kort, Kröger, Kuiken, Kuzu, Kwint, Van der Laan, Van der Lee, Leijten, Maatoug, Marijnissen, Van Meenen, Michon-Derkzen, Minhas, Van der Molen, Agnes Mulder, Mutluer, De Neef, Nijboer, Van Nispen, Omtzigt, Palland, Paternotte, Paul, Paulusma, Peters, Piri, Van der Plas, Podt, Van Raan, Raemakers, Rahimi, Rajkowski, Sahla, Segers, Chris Simons, Sylvana Simons, Sjoerdsma, Slootweg, Smals, Sneller, Van der Staaij, Van Strien, Strolenberg, Teunissen, Thijssen, Tielen, Valstar, Verkuijlen, Vestering, Wassenberg, Van der Werf, Werner, Westerveld, Van der Woude en Wuite.</text:p>
            <text:p text:style-name="handelingen_al-groep_bottom"/>
          </text:section>
          <text:section text:name="al-groep_id1-2-1-58-3" text:style-name="handelingen_al-groep">
            <text:p text:style-name="handelingen_al">De <text:span text:style-name="nadrukvet">voorzitter</text:span>:</text:p>
            <text:p text:style-name="handelingen_al">Ik constateer dat deze motie met 25 stemmen voor en 116 stemmen tegen is verworp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Van Haga/Smolders (<text:a xlink:href="kst-31839-847" xlink:type="simple">31839</text:a>, nr. <text:a xlink:href="kst-31839-847" xlink:type="simple">847</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BIJ1, DENK,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Haga/Smolders (<text:a xlink:href="kst-31839-848" xlink:type="simple">31839</text:a>, nr. <text:a xlink:href="kst-31839-848" xlink:type="simple">848</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an gaan we naar de heer Omtzigt.</text:p>
            <text:p text:style-name="handelingen_al-groep_bottom"/>
          </text:section>
          <text:p text:style-name="handelingen_tekst_bottom"/>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Dank voor de steun voor de moties op de stukken nrs. 821 en 823. Die laatste motie heb ik samen met collega Marijnissen ingediend. Beide waren ontraden. Ik zou voor beide moties graag binnen een week of anderhalve week een brief krijgen over hoe ze uitgevoerd zullen worden. Dat geldt met name voor de motie op stuk nr. 823, waarin wordt gevraagd om bij alle lopende uithuisplaatsingen — dat zijn zowel de zogenaamde drang- als dwangkaders, dus ook de zogenaamde vrijwillige uithuisplaatsingen — ervoor te zorgen dat de ouders binnen een halfjaar een beslissing hebben over hoe de kinderen teruggeplaatst kunnen worden als ze dat willen. Heel fijn dat dat kan. Ik wil dus binnen tien dagen van de regering weten hoe ze dat gaat uitvoeren voor al deze ouders en kinder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Omtzigt. Wij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17</meta:user-defined>
    <meta:user-defined meta:name="DC.title">Stemmingen moties Problemen met uithuisplaatsingen van 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821</meta:user-defined>
    <meta:user-defined meta:name="OVERHEIDop.behandeldDossier">31839;822</meta:user-defined>
    <meta:user-defined meta:name="OVERHEIDop.behandeldDossier">31839;823</meta:user-defined>
    <meta:user-defined meta:name="OVERHEIDop.behandeldDossier">31839;824</meta:user-defined>
    <meta:user-defined meta:name="OVERHEIDop.behandeldDossier">31839;825</meta:user-defined>
    <meta:user-defined meta:name="OVERHEIDop.behandeldDossier">31839;826</meta:user-defined>
    <meta:user-defined meta:name="OVERHEIDop.behandeldDossier">31839;827</meta:user-defined>
    <meta:user-defined meta:name="OVERHEIDop.behandeldDossier">31839;828</meta:user-defined>
    <meta:user-defined meta:name="OVERHEIDop.behandeldDossier">31839;829</meta:user-defined>
    <meta:user-defined meta:name="OVERHEIDop.behandeldDossier">31839;830</meta:user-defined>
    <meta:user-defined meta:name="OVERHEIDop.behandeldDossier">31839;831</meta:user-defined>
    <meta:user-defined meta:name="OVERHEIDop.behandeldDossier">31839;832</meta:user-defined>
    <meta:user-defined meta:name="OVERHEIDop.behandeldDossier">31839;833</meta:user-defined>
    <meta:user-defined meta:name="OVERHEIDop.behandeldDossier">31839;834</meta:user-defined>
    <meta:user-defined meta:name="OVERHEIDop.behandeldDossier">31839;835</meta:user-defined>
    <meta:user-defined meta:name="OVERHEIDop.behandeldDossier">31839;836</meta:user-defined>
    <meta:user-defined meta:name="OVERHEIDop.behandeldDossier">31839;837</meta:user-defined>
    <meta:user-defined meta:name="OVERHEIDop.behandeldDossier">31839;838</meta:user-defined>
    <meta:user-defined meta:name="OVERHEIDop.behandeldDossier">31839;839</meta:user-defined>
    <meta:user-defined meta:name="OVERHEIDop.behandeldDossier">31839;840</meta:user-defined>
    <meta:user-defined meta:name="OVERHEIDop.behandeldDossier">31839;843</meta:user-defined>
    <meta:user-defined meta:name="OVERHEIDop.behandeldDossier">31839;844</meta:user-defined>
    <meta:user-defined meta:name="OVERHEIDop.behandeldDossier">31839;845</meta:user-defined>
    <meta:user-defined meta:name="OVERHEIDop.behandeldDossier">31839;846</meta:user-defined>
    <meta:user-defined meta:name="OVERHEIDop.behandeldDossier">31839;847</meta:user-defined>
    <meta:user-defined meta:name="OVERHEIDop.behandeldDossier">31839;848</meta:user-defined>
    <meta:user-defined meta:name="OVERHEIDop.behandeldDossier">31839;822</meta:user-defined>
    <meta:user-defined meta:name="OVERHEIDop.behandeldDossier">31839;850</meta:user-defined>
    <meta:user-defined meta:name="OVERHEIDop.behandeldDossier">31839;851</meta:user-defined>
    <meta:user-defined meta:name="OVERHEIDop.behandeldDossier">31839;852</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OVERHEIDop.datumVergadering">2022-05-17</meta:user-defined>
    <meta:user-defined meta:name="OVERHEIDop.handelingenItemNummer">17</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