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5</text:span> </text:p>
        <text:p text:style-name="item-titel">Stemming motie Initiatief-Ellemeet/Tielen Wet kwaliteit, klachten en geschillen zorg</text:p>
        <text:section text:name="onderwerp_id1-2-1-3" text:style-name="onderwerp">
          <text:section text:name="al-groep_id1-2-1-3-1" text:style-name="handelingen_al-groep">
            <text:p text:style-name="handelingen_al">Aan de orde is <text:span text:style-name="nadrukvet">de stemming over een motie</text:span>, ingediend bij de behandeling van het <text:span text:style-name="nadrukvet">Voorstel van wet van de leden Ellemeet en Tielen houdende wijziging van de Wet kwaliteit, klachten en geschillen zorg in verband met de invloed van zorgverleners</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Paulusma/Van den Hil over het uitoefenen van invloed onderdeel maken van SectorplanPlus (<text:a xlink:href="kst-35660-14" xlink:type="simple">35660</text:a>, nr. <text:a xlink:href="kst-35660-14" xlink:type="simple">14</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1 mei 2022.)</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Paulusma/Van den Hil (<text:a xlink:href="kst-35660-14" xlink:type="simple">35660</text:a>, nr. <text:a xlink:href="kst-35660-14" xlink:type="simple">14</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GroenLinks, BIJ1, Volt, DENK, Fractie Den Haan, de PvdA, de PvdD, Lid Gündoğan, D66, Lid Omtzigt, de ChristenUnie, de VVD, de SGP, het CDA, BBB, JA21, de PVV en Groep Van Haga voor deze motie hebben gestemd en de leden van de fractie van FVD ertegen,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0</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0</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0</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80-15</meta:user-defined>
    <meta:user-defined meta:name="DC.title">Stemming motie Initiatief-Ellemeet/Tielen Wet kwaliteit, klachten en geschillen zor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7-26</meta:user-defined>
    <meta:user-defined meta:name="DCTERMS.W3CDTF/DCTERMS.issued">2022-05-1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660;14</meta:user-defined>
    <meta:user-defined meta:name="OVERHEID.TaxonomieBeleidsagenda/OVERHEID.category">Zorg en gezondheid | Organisatie en beleid</meta:user-defined>
    <meta:user-defined meta:name="OVERHEID.TaxonomieBeleidsagenda/OVERHEID.category">Zorg en gezondheid | Ethiek</meta:user-defined>
    <meta:user-defined meta:name="DCTERMS.W3CDTF/OVERHEIDop.datumVergadering">2022-05-17</meta:user-defined>
    <meta:user-defined meta:name="OVERHEIDop.handelingenItemNummer">15</meta:user-defined>
    <meta:user-defined meta:name="OVERHEIDop.publicationIssue">80</meta:user-defined>
    <meta:user-defined meta:name="OVERHEIDop.publicationName">Handelingen</meta:user-defined>
    <meta:user-defined meta:name="OVERHEIDop.vergaderjaar">2021-2022</meta:user-defined>
    <meta:user-defined meta:name="OVERHEIDop.versieInformatie"/>
  </office:meta>
</office:document-meta>
</file>