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ijziging van het Opiumbesluit en lijst II, behorende bij de Opium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ijziging van het Opiumbesluit en lijst II, behorende bij de Opium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Michon-Derkzen over het opnemen van plaatselijke verboden op lachgas in APV's (<text:a xlink:href="kst-35954-4" xlink:type="simple">35954</text:a>, nr. <text:a xlink:href="kst-35954-4" xlink:type="simple">4</text:a>);</text:p>
              </text:list-item>
              <text:list-item text:style-override="id1-2-1-3-3-1-2">
                <text:number>-</text:number>
                <text:p text:style-name="handelingen_al">de motie-Bikker/Slootweg over het inkorten van de termijn waarop het lachgasverbod ingaat (<text:a xlink:href="kst-35954-5" xlink:type="simple">35954</text:a>, nr. <text:a xlink:href="kst-35954-5" xlink:type="simple">5</text:a>);</text:p>
              </text:list-item>
              <text:list-item text:style-override="id1-2-1-3-3-1-3">
                <text:number>-</text:number>
                <text:p text:style-name="handelingen_al">de motie-Bikker/Slootweg over het monitoren van de effecten van het lachgasverbod en de geboden uitzonderingsgronden (<text:a xlink:href="kst-35954-6" xlink:type="simple">35954</text:a>, nr. <text:a xlink:href="kst-35954-6" xlink:type="simple">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udmer Heerema/Michon-Derkzen (<text:a xlink:href="kst-35954-4" xlink:type="simple">35954</text:a>, nr. <text:a xlink:href="kst-35954-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ikker/Slootweg (<text:a xlink:href="kst-35954-5" xlink:type="simple">35954</text:a>, nr. <text:a xlink:href="kst-35954-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NK, Fractie Den Haan, de PvdA,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ikker/Slootweg (<text:a xlink:href="kst-35954-6" xlink:type="simple">35954</text:a>, nr. <text:a xlink:href="kst-35954-6" xlink:type="simple">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DENK, Fractie Den Haan, de PvdA,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3</meta:user-defined>
    <meta:user-defined meta:name="DC.title">Stemmingen moties Wijziging van het Opiumbesluit en lijst II, behorende bij de Opium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4;4</meta:user-defined>
    <meta:user-defined meta:name="OVERHEIDop.behandeldDossier">35954;5</meta:user-defined>
    <meta:user-defined meta:name="OVERHEIDop.behandeldDossier">35954;6</meta:user-defined>
    <meta:user-defined meta:name="OVERHEID.TaxonomieBeleidsagenda/OVERHEID.category">Recht | Organisatie en beleid</meta:user-defined>
    <meta:user-defined meta:name="OVERHEID.TaxonomieBeleidsagenda/OVERHEID.category">Recht | Strafrech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5-17</meta:user-defined>
    <meta:user-defined meta:name="OVERHEIDop.handelingenItemNummer">13</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