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motie Samenvoeging van de gemeenten Brielle, Hellevoetsluis en Westvoorne</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Samenvoeging van de gemeenten Brielle, Hellevoetsluis en Westvoorn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ouwelingen/Martin Bosma over het houden van referenda in Brielle, Hellevoetsluis en Westvoorne over de herindeling (<text:a xlink:href="kst-35967-7" xlink:type="simple">35967</text:a>, nr. <text:a xlink:href="kst-35967-7" xlink:type="simple">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me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Houwelingen/Martin Bosma (<text:a xlink:href="kst-35967-7" xlink:type="simple">35967</text:a>, nr. <text:a xlink:href="kst-35967-7" xlink:type="simple">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0-12</meta:user-defined>
    <meta:user-defined meta:name="DC.title">Stemming motie Samenvoeging van de gemeenten Brielle, Hellevoetsluis en Westvoor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6</meta:user-defined>
    <meta:user-defined meta:name="DCTERMS.W3CDTF/DCTERMS.issued">2022-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67;7</meta:user-defined>
    <meta:user-defined meta:name="OVERHEID.TaxonomieBeleidsagenda/OVERHEID.category">Bestuur | Organisatie en beleid</meta:user-defined>
    <meta:user-defined meta:name="OVERHEID.TaxonomieBeleidsagenda/OVERHEID.category">Bestuur | Gemeenten</meta:user-defined>
    <meta:user-defined meta:name="DCTERMS.W3CDTF/OVERHEIDop.datumVergadering">2022-05-17</meta:user-defined>
    <meta:user-defined meta:name="OVERHEIDop.handelingenItemNummer">12</meta:user-defined>
    <meta:user-defined meta:name="OVERHEIDop.publicationIssue">80</meta:user-defined>
    <meta:user-defined meta:name="OVERHEIDop.publicationName">Handelingen</meta:user-defined>
    <meta:user-defined meta:name="OVERHEIDop.vergaderjaar">2021-2022</meta:user-defined>
    <meta:user-defined meta:name="OVERHEIDop.versieInformatie"/>
  </office:meta>
</office:document-meta>
</file>