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Samenvoeging van de gemeenten Brielle, Hellevoetsluis en Westvoorn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Samenvoeging van de gemeenten Brielle, Hellevoetsluis en Westvoorne (</text:span><text:a xlink:href="dossier/35967" xlink:type="simple"><text:span text:style-name="nadrukvet">3596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en BBB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11</meta:user-defined>
    <meta:user-defined meta:name="DC.title">Stemming Samenvoeging van de gemeenten Brielle, Hellevoetsluis en Westvoor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7</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22-05-17</meta:user-defined>
    <meta:user-defined meta:name="OVERHEIDop.handelingenItemNummer">11</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