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Mijnbouw/Gron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Nijboer over het rechtstreeks overmaken van compensatie (<text:a xlink:href="kst-33529-1006" xlink:type="simple">33529</text:a>, nr. <text:a xlink:href="kst-33529-1006" xlink:type="simple">1006</text:a>);</text:p>
              </text:list-item>
              <text:list-item text:style-override="id1-2-1-3-3-1-2">
                <text:number>-</text:number>
                <text:p text:style-name="handelingen_al">de motie-Beckerman/Nijboer over het indexeren van bouwkosten (<text:a xlink:href="kst-33529-1007" xlink:type="simple">33529</text:a>, nr. <text:a xlink:href="kst-33529-1007" xlink:type="simple">1007</text:a>);</text:p>
              </text:list-item>
              <text:list-item text:style-override="id1-2-1-3-3-1-3">
                <text:number>-</text:number>
                <text:p text:style-name="handelingen_al">de motie-Beckerman/Nijboer over een oplossing voor problemen met huizen in Overschild (<text:a xlink:href="kst-33529-1008" xlink:type="simple">33529</text:a>, nr. <text:a xlink:href="kst-33529-1008" xlink:type="simple">1008</text:a>);</text:p>
              </text:list-item>
              <text:list-item text:style-override="id1-2-1-3-3-1-4">
                <text:number>-</text:number>
                <text:p text:style-name="handelingen_al">de motie-Beckerman/Nijboer over het openbaar maken van de ZAV-regeling (<text:a xlink:href="kst-33529-1009" xlink:type="simple">33529</text:a>, nr. <text:a xlink:href="kst-33529-1009" xlink:type="simple">1009</text:a>);</text:p>
              </text:list-item>
              <text:list-item text:style-override="id1-2-1-3-3-1-5">
                <text:number>-</text:number>
                <text:p text:style-name="handelingen_al">de motie-Beckerman/Nijboer over de compensatie voor huurders die huren boven de liberalisatiegrens (<text:a xlink:href="kst-33529-1010" xlink:type="simple">33529</text:a>, nr. <text:a xlink:href="kst-33529-1010" xlink:type="simple">1010</text:a>);</text:p>
              </text:list-item>
              <text:list-item text:style-override="id1-2-1-3-3-1-6">
                <text:number>-</text:number>
                <text:p text:style-name="handelingen_al">de motie-Kröger/Thijssen over het in kaart brengen van alle juridische mogelijkheden om de activiteiten van Gazprom in Nederland te stoppen (<text:a xlink:href="kst-33529-1011" xlink:type="simple">33529</text:a>, nr. <text:a xlink:href="kst-33529-1011" xlink:type="simple">1011</text:a>);</text:p>
              </text:list-item>
              <text:list-item text:style-override="id1-2-1-3-3-1-7">
                <text:number>-</text:number>
                <text:p text:style-name="handelingen_al">de motie-Kröger over met Nobian in gesprek gaan over het opruimen van zoutwinningsputten en een extern opruimfonds verplichten (<text:a xlink:href="kst-33529-1012" xlink:type="simple">33529</text:a>, nr. <text:a xlink:href="kst-33529-1012" xlink:type="simple">1012</text:a>);</text:p>
              </text:list-item>
              <text:list-item text:style-override="id1-2-1-3-3-1-8">
                <text:number>-</text:number>
                <text:p text:style-name="handelingen_al">de motie-Boulakjar c.s. over het aan de hand nemen van mensen die niet in staat zijn om online de juiste regelingen aan te vragen (<text:a xlink:href="kst-33529-1013" xlink:type="simple">33529</text:a>, nr. <text:a xlink:href="kst-33529-1013" xlink:type="simple">1013</text:a>);</text:p>
              </text:list-item>
              <text:list-item text:style-override="id1-2-1-3-3-1-9">
                <text:number>-</text:number>
                <text:p text:style-name="handelingen_al">de motie-Van Raan over het beëindigen van schadelijke extractieve industriële activiteiten in beschermde Europese zeegebieden (<text:a xlink:href="kst-33529-1014" xlink:type="simple">33529</text:a>, nr. <text:a xlink:href="kst-33529-1014" xlink:type="simple">1014</text:a>);</text:p>
              </text:list-item>
              <text:list-item text:style-override="id1-2-1-3-3-1-10">
                <text:number>-</text:number>
                <text:p text:style-name="handelingen_al">de motie-Van Raan over het beëindigen van vergunningverlening voor fossiele brandstofwinning in beschermde zeegebieden in Nederland (<text:a xlink:href="kst-33529-1015" xlink:type="simple">33529</text:a>, nr. <text:a xlink:href="kst-33529-1015" xlink:type="simple">1015</text:a>);</text:p>
              </text:list-item>
              <text:list-item text:style-override="id1-2-1-3-3-1-11">
                <text:number>-</text:number>
                <text:p text:style-name="handelingen_al">de motie-Van Wijngaarden c.s. over mogelijkheden om Russische bedrijven uit te sluiten van nieuwe gaswinningsprojecten op de Noordzee (<text:a xlink:href="kst-33529-1016" xlink:type="simple">33529</text:a>, nr. <text:a xlink:href="kst-33529-1016" xlink:type="simple">1016</text:a>);</text:p>
              </text:list-item>
              <text:list-item text:style-override="id1-2-1-3-3-1-12">
                <text:number>-</text:number>
                <text:p text:style-name="handelingen_al">de motie-Nijboer c.s. over de termijnen zo verlengen dat mensen de regelingen kunnen gebruiken waarvoor ze bedoeld zijn (<text:a xlink:href="kst-33529-1017" xlink:type="simple">33529</text:a>, nr. <text:a xlink:href="kst-33529-1017" xlink:type="simple">1017</text:a>);</text:p>
              </text:list-item>
              <text:list-item text:style-override="id1-2-1-3-3-1-13">
                <text:number>-</text:number>
                <text:p text:style-name="handelingen_al">de motie-Segers c.s. over het organiseren van een gesprek tussen de Commissie Mijnbouwschade en het Instituut Mijnbouwschade Groningen over de samenwerking (<text:a xlink:href="kst-33529-1018" xlink:type="simple">33529</text:a>, nr. <text:a xlink:href="kst-33529-1018" xlink:type="simple">10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Beckerman/Nijboer (<text:a xlink:href="kst-33529-1009" xlink:type="simple">33529</text:a>, nr. <text:a xlink:href="kst-33529-1009" xlink:type="simple">1009</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oordat we van start gaan met de stemmingen, geef ik het woord aan de heer Van Raan van de Partij voor de Diere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Dank u wel, voorzitter. Nog meer goed nieuws: in de eerste alinea menen de indieners van de motie-Van Wijngaarden c.s. op stuk nr. 1016 dat het een constatering is dat de gaswinning op de Noordzee nodig is voor de nationale veiligheid en om de strategische afhankelijkheid van Rusland af te bouwen. Dat is echter geen constatering, maar een politieke mening. De Partij voor de Dieren volgt de wetenschap. Het IPCC zegt dat de klimaatcrisis erger is dan gedacht en het Internationaal Energieagentschap zegt dat alle olie en gas in de grond moet blijven. Maar de Partij voor de Dieren steunt de motie wel, omdat de Partij voor de Dieren zich kan vinden in de twee verzoeken die Rusland uitsluiten als speler in onze energievoorzien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Raan. Dan starten we ... De heer Van Hag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Voorzitter, wij hebben onder agendapunt 7, het tweeminutendebat Landbouw- en Visserijraad, per ongeluk voor de motie op stuk nr. 1423 (21501-32) gestemd, maar wij worden geacht tegen te hebben gestem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Nijboer (<text:a xlink:href="kst-33529-1006" xlink:type="simple">33529</text:a>, nr. <text:a xlink:href="kst-33529-1006" xlink:type="simple">100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Nijboer (<text:a xlink:href="kst-33529-1007" xlink:type="simple">33529</text:a>, nr. <text:a xlink:href="kst-33529-1007" xlink:type="simple">100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Nijboer (<text:a xlink:href="kst-33529-1008" xlink:type="simple">33529</text:a>, nr. <text:a xlink:href="kst-33529-1008" xlink:type="simple">100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ckerman/Nijboer (<text:a xlink:href="kst-33529-1010" xlink:type="simple">33529</text:a>, nr. <text:a xlink:href="kst-33529-1010" xlink:type="simple">101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röger/Thijssen (<text:a xlink:href="kst-33529-1011" xlink:type="simple">33529</text:a>, nr. <text:a xlink:href="kst-33529-1011" xlink:type="simple">101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röger (<text:a xlink:href="kst-33529-1012" xlink:type="simple">33529</text:a>, nr. <text:a xlink:href="kst-33529-1012" xlink:type="simple">101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oulakjar c.s. (<text:a xlink:href="kst-33529-1013" xlink:type="simple">33529</text:a>, nr. <text:a xlink:href="kst-33529-1013" xlink:type="simple">101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Raan (<text:a xlink:href="kst-33529-1014" xlink:type="simple">33529</text:a>, nr. <text:a xlink:href="kst-33529-1014" xlink:type="simple">101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Raan (<text:a xlink:href="kst-33529-1015" xlink:type="simple">33529</text:a>, nr. <text:a xlink:href="kst-33529-1015" xlink:type="simple">101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Wijngaarden c.s. (<text:a xlink:href="kst-33529-1016" xlink:type="simple">33529</text:a>, nr. <text:a xlink:href="kst-33529-1016" xlink:type="simple">1016</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Nijboer c.s. (<text:a xlink:href="kst-33529-1017" xlink:type="simple">33529</text:a>, nr. <text:a xlink:href="kst-33529-1017" xlink:type="simple">101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Segers c.s. (<text:a xlink:href="kst-33529-1018" xlink:type="simple">33529</text:a>, nr. <text:a xlink:href="kst-33529-1018" xlink:type="simple">101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10</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006</meta:user-defined>
    <meta:user-defined meta:name="OVERHEIDop.behandeldDossier">33529;1007</meta:user-defined>
    <meta:user-defined meta:name="OVERHEIDop.behandeldDossier">33529;1008</meta:user-defined>
    <meta:user-defined meta:name="OVERHEIDop.behandeldDossier">33529;1009</meta:user-defined>
    <meta:user-defined meta:name="OVERHEIDop.behandeldDossier">33529;1010</meta:user-defined>
    <meta:user-defined meta:name="OVERHEIDop.behandeldDossier">33529;1011</meta:user-defined>
    <meta:user-defined meta:name="OVERHEIDop.behandeldDossier">33529;1012</meta:user-defined>
    <meta:user-defined meta:name="OVERHEIDop.behandeldDossier">33529;1013</meta:user-defined>
    <meta:user-defined meta:name="OVERHEIDop.behandeldDossier">33529;1014</meta:user-defined>
    <meta:user-defined meta:name="OVERHEIDop.behandeldDossier">33529;1015</meta:user-defined>
    <meta:user-defined meta:name="OVERHEIDop.behandeldDossier">33529;1016</meta:user-defined>
    <meta:user-defined meta:name="OVERHEIDop.behandeldDossier">33529;1017</meta:user-defined>
    <meta:user-defined meta:name="OVERHEIDop.behandeldDossier">33529;1018</meta:user-defined>
    <meta:user-defined meta:name="OVERHEIDop.behandeldDossier">33529;1009</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2-05-17</meta:user-defined>
    <meta:user-defined meta:name="OVERHEIDop.handelingenItemNummer">10</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