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Vijf brieven van de Voorzitter van de Eerste Kamer der Staten-Generaal, met de mededeling dat hij in zijn vergadering van dinsdag 5 oktober 2021, de haar door de Tweede Kamer der Staten-Generaal toegezonden voorstellen van (Rijks)wet gedrukt onder de nummers 33328, 35112, 35400, 35755 en 35818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Beoordeling van het Fit for 55-pakket van de Europese Commissie - 22112-3201</text:p>
            <text:p text:style-name="handelingen_al">staatssecretaris van Economische Zaken en Klimaat, D. Yeşilgöz-Zegerius - 17 september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en landenlijst EU-inreisverbod - 24804-180</text:p>
            <text:p text:style-name="handelingen_al">minister van Justitie en Veiligheid, F.B.J. Grapperhaus - 29 september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Wijziging van de Subsidieregeling medisch noodzakelijke zorg aan onverzekerden in verband met de evaluatie - 29689-1128</text:p>
            <text:p text:style-name="handelingen_al">staatssecretaris van Volksgezondheid, Welzijn en Sport, P. Blokhuis - 04 oktober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Nahang Regeling vaststelling programma's van eisen basisonderwijs en (v)so en bekostiging materiële instandhouding samenwerkingsverbanden PO en VO 2022 - 31293-592</text:p>
            <text:p text:style-name="handelingen_al">minister voor Basis- en Voortgezet Onderwijs en Media, A. Slob - 29 september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Digitalisering in het funderend onderwijs - 31293-593</text:p>
            <text:p text:style-name="handelingen_al">minister voor Basis- en Voortgezet Onderwijs en Media, A. Slob - 24 september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Evaluatie van de Wet Gratis Schoolboeken 2016-2020 - 33088-6</text:p>
            <text:p text:style-name="handelingen_al">minister voor Basis- en Voortgezet Onderwijs en Media, A. Slob - 30 september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Kabinetsreactie op de brief van Curaçao Medical Center inzake precaire financiële situatie - 35420-404</text:p>
            <text:p text:style-name="handelingen_al">staatssecretaris van Binnenlandse Zaken en Koninkrijksrelaties, R.W. Knops - 04 oktober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Uitvoering steunpakket voor de fysieke boekhandel - 35420-405</text:p>
            <text:p text:style-name="handelingen_al">minister van Onderwijs, Cultuur en Wetenschap, I.K. van Engelshoven - 24 september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Beantwoording vragen commissie over de Macro Economische Verkenning 2022 (Bijlage bij Kamerstuk 35925-2) - 35925-78</text:p>
            <text:p text:style-name="handelingen_al">minister van Economische Zaken en Klimaat, S.A. Blok - 01 oktober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De volgende brieven:</text:p>
            <text:p text:style-name="handelingen_al-groep_bottom"/>
          </text:section>
          <text:section text:name="al-groep_id1-2-1-4-12" text:style-name="handelingen_al-groep">
            <text:p text:style-name="handelingen_al">Verzoek uitstel commissiedebat wapenexportbeleid van 30 september 2021 - 2021Z16147</text:p>
            <text:p text:style-name="handelingen_al">minister van Buitenlandse Zaken, Th.J.A.M. de Bruijn - 23 september 2021</text:p>
            <text:p text:style-name="handelingen_al">Doorzenden aan de betrokken commissie(s).</text:p>
            <text:p text:style-name="handelingen_al-groep_bottom"/>
          </text:section>
          <text:section text:name="al-groep_id1-2-1-4-13" text:style-name="handelingen_al-groep">
            <text:p text:style-name="handelingen_al">Verzoek uitstel commissiedebat China van 28 september 2021 - 2021Z16148</text:p>
            <text:p text:style-name="handelingen_al">minister van Buitenlandse Zaken, Th.J.A.M. de Bruijn - 23 september 2021</text:p>
            <text:p text:style-name="handelingen_al">Doorzenden aan de betrokken commissie(s).</text:p>
            <text:p text:style-name="handelingen_al-groep_bottom"/>
          </text:section>
          <text:section text:name="al-groep_id1-2-1-4-14" text:style-name="handelingen_al-groep">
            <text:p text:style-name="handelingen_al">Aanbod voor een werkbezoek van de commissie voor Justitie en Veiligheid aan de Forensische keten - 2021Z16813</text:p>
            <text:p text:style-name="handelingen_al">minister van Justitie en Veiligheid, F.B.J. Grapperhaus - 30 september 2021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11-15</meta:user-defined>
    <meta:user-defined meta:name="DCTERMS.W3CDTF/DCTERMS.issued">2021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06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