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Drie brieven van de Voorzitter van de Eerste Kamer der Staten-Generaal, met de mededeling, dat hij in zijn vergadering van dinsdag 10 mei 2022, de haar door de Tweede Kamer der Staten-Generaal toegezonden voorstellen van (Rijks)wet gedrukt onder de nummers 35733, 35872 en 35950 heeft aangenomen. 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Toezegging in relatie tot de motie van de leden Thijssen en Bromet over de Nederlandse bijdrage aan het voorkomen van een mondiale voedselcrisis (Kamerstuk 21501-32-1411) - 21501-32-1424</text:p>
            <text:p text:style-name="handelingen_al">minister van Landbouw, Natuur en Voedselkwaliteit, H. Staghouwer - 10 mei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Eindverslag Nederlands ambassadeur Wim van de Camp voor het Europees jaar van het spoor - 21501-33-926</text:p>
            <text:p text:style-name="handelingen_al">staatssecretaris van Infrastructuur en Waterstaat, V.L.W.A. Heijnen - 09 mei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Positiepaper Algemeen Preferentieel Stelsel - 22112-3400</text:p>
            <text:p text:style-name="handelingen_al">minister voor Buitenlandse Handel en Ontwikkelingssamenwerking, E.N.A.J. Schreinemacher - 26 april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Overzicht van de te verwachten tijdlijn met betrekking tot Fit for 55 en daarbij de uitvoering van het NSP in relatie tot het coalitieakkoord - 22112-3401</text:p>
            <text:p text:style-name="handelingen_al">minister van Landbouw, Natuur en Voedselkwaliteit, H. Staghouwer - 16 maart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Stand van zaken over de coronamaatregelen binnen de Dienst Justitiële Inrichtingen (DJI) - 24587-832</text:p>
            <text:p text:style-name="handelingen_al">minister voor Rechtsbescherming, F.M. Weerwind - 09 mei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"Rapportage monitor casuïstiektafels hoogcomplexe ggz" - 25424-609</text:p>
            <text:p text:style-name="handelingen_al">minister voor Langdurige Zorg en Sport, C. Helder - 10 mei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apport van de Nederlandse Arbeidsinspectie over maaltijd- en flitsbezorging - 25883-431</text:p>
            <text:p text:style-name="handelingen_al">minister van Sociale Zaken en Werkgelegenheid, C.E.G. van Gennip - 02 mei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Legionellanorm in kader van Drinkwaterrichtlijn - 26442-61</text:p>
            <text:p text:style-name="handelingen_al">minister van Infrastructuur en Waterstaat, M.G.J. Harbers - 09 mei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verzoek commissie over het moment van aanbieding van de rapportage "Grote ICT-projecten 2021" - 26643-845</text:p>
            <text:p text:style-name="handelingen_al">staatssecretaris van Binnenlandse Zaken en Koninkrijksrelaties, A.C. van Huffelen - 09 mei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oortgang Integraal Zorgakkoord - 31765-641</text:p>
            <text:p text:style-name="handelingen_al">minister van Volksgezondheid, Welzijn en Sport, E.J. Kuipers - 10 mei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Toezegging gedaan tijdens het commissiedebat Luchtvaart van 24 februari 2022, over de ontwikkelingen van de verduurzaming van de luchtvaart - 31936-935</text:p>
            <text:p text:style-name="handelingen_al">minister van Infrastructuur en Waterstaat, M.G.J. Harbers - 10 mei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Tijdslijn gebeurtenissen waterinjectie Twente - 33529-1001</text:p>
            <text:p text:style-name="handelingen_al">staatssecretaris van Economische Zaken en Klimaat, J.A. Vijlbrief - 12 april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tand van zaken Tijdelijke noodmaatregel overbrugging voor behoud van werkgelegenheid (NOW) mei 2022 - 35420-486</text:p>
            <text:p text:style-name="handelingen_al">minister van Sociale Zaken en Werkgelegenheid, C.E.G. van Gennip - 09 mei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Stand van zaken en de vervolgstappen ten aanzien van de uitvoering van moties naar aanleiding van de initiatiefnota van het lid Paternotte "Bescherm Nederlanders met een ongewenste tweede nationaliteit" - 35475-13</text:p>
            <text:p text:style-name="handelingen_al">minister van Sociale Zaken en Werkgelegenheid, C.E.G. van Gennip - 09 mei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het aanvullend verzoek commissie over de belangen van bewindspersonen - 35788-176</text:p>
            <text:p text:style-name="handelingen_al">minister van Algemene Zaken, M. Rutte - 11 mei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Periodieke rapportage rechtshandhaving; hoofdlijnen Justitieel Vierpartijen Overleg (JVO) februari 2022 - 35925-IV-63</text:p>
            <text:p text:style-name="handelingen_al">minister van Justitie en Veiligheid, D. Yeşilgöz-Zegerius - 09 mei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Periodiek monitoren van grenseffecten - 35927-128</text:p>
            <text:p text:style-name="handelingen_al">staatssecretaris van Financiën, M.L.A. van Rij - 10 mei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erslag houdende een vraag en een antwoord - 35996-3</text:p>
            <text:p text:style-name="handelingen_al">minister van Defensie, K.H. Ollongren - 07 februari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Verslag houdende een lijst van vragen en antwoorden - 35997-3</text:p>
            <text:p text:style-name="handelingen_al">minister van Defensie, K.H. Ollongren - 07 februari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Nazending onderliggende stukken bij Wijziging van de Wet inburgering 2021 in verband met aanpassing van het overgangsrecht - 36078-5</text:p>
            <text:p text:style-name="handelingen_al">minister van Sociale Zaken en Werkgelegenheid, C.E.G. van Gennip - 03 mei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Stand van zaken toezegging generiek kader voor vitale digitale processen van de overheid - 26643-846</text:p>
            <text:p text:style-name="handelingen_al">staatssecretaris van Binnenlandse Zaken en Koninkrijksrelaties, A.C. van Huffelen - 09 mei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Groene boa's - 28684-699</text:p>
            <text:p text:style-name="handelingen_al">minister van Justitie en Veiligheid, D. Yeşilgöz-Zegerius - 09 mei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het advies van de Raad voor Strafrechtstoepassing en Jeugdbescherming over "Levenslang herzien" - 29279-710</text:p>
            <text:p text:style-name="handelingen_al">minister voor Rechtsbescherming, F.M. Weerwind - 09 mei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verzoek commissie om voorafgaand aan de inwerkingtreding geïnformeerd te worden over voorgenomen indexaties van het minimumloon - 29544-1095</text:p>
            <text:p text:style-name="handelingen_al">minister van Sociale Zaken en Werkgelegenheid, C.E.G. van Gennip - 10 mei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het amendement van het lid Van Nispen over een investering van 35 miljoen euro in de politie in plaats van in het toezicht op coronatoegangsbewijzen (Kamerstuk 36030-3) - 29628-1078</text:p>
            <text:p text:style-name="handelingen_al">minister van Justitie en Veiligheid, D. Yeşilgöz-Zegerius - 09 mei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Stand van zaken over de uitvoering van de motie van de leden Westerveld en Van der Laan over het stilleggen van wedstrijden bij spreekkoren (Kamerstuk 35925-XVI-140) - 30234-299</text:p>
            <text:p text:style-name="handelingen_al">minister voor Langdurige Zorg en Sport, C. Helder - 10 mei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ntwoorden op vragen commissie over de ministeriële regeling kunststofproducten voor eenmalig gebruik (Kamerstuk 30872-274) - 30872-279</text:p>
            <text:p text:style-name="handelingen_al">staatssecretaris van Infrastructuur en Waterstaat, V.L.W.A. Heijnen - 10 mei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Antwoord op vragen commissie over de voortgang aanpak uithuisplaatsingen kinderopvangtoeslag - 31066-1015</text:p>
            <text:p text:style-name="handelingen_al">minister voor Rechtsbescherming, F.M. Weerwind - 09 mei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Voortgang verbetertraject kinderopvangtoeslag - 31066-1016</text:p>
            <text:p text:style-name="handelingen_al">minister van Sociale Zaken en Werkgelegenheid, C.E.G. van Gennip - 20 april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De volgende brieven:</text:p>
            <text:p text:style-name="handelingen_al-groep_bottom"/>
          </text:section>
          <text:section text:name="al-groep_id1-2-1-4-32" text:style-name="handelingen_al-groep">
            <text:p text:style-name="handelingen_al">Geannoteerde agenda Raad Buitenlandse Zaken Defensie d.d. 17 mei 2022 - 2022Z08893</text:p>
            <text:p text:style-name="handelingen_al">minister van Defensie, K.H. Ollongren - 09 mei 2022</text:p>
            <text:p text:style-name="handelingen_al">Doorzenden aan de betrokken commissie(s).</text:p>
            <text:p text:style-name="handelingen_al-groep_bottom"/>
          </text:section>
          <text:section text:name="al-groep_id1-2-1-4-33" text:style-name="handelingen_al-groep">
            <text:p text:style-name="handelingen_al">Toestemming voor deelname aan een technische briefing over Wet digitale overheid - 2022Z08909</text:p>
            <text:p text:style-name="handelingen_al">staatssecretaris van Binnenlandse Zaken en Koninkrijksrelaties, A.C. van Huffelen - 09 mei 2022</text:p>
            <text:p text:style-name="handelingen_al">Doorzenden aan de betrokken commissie(s).</text:p>
            <text:p text:style-name="handelingen_al-groep_bottom"/>
          </text:section>
          <text:section text:name="al-groep_id1-2-1-4-34" text:style-name="handelingen_al-groep">
            <text:p text:style-name="handelingen_al">Nationale ombudsman:</text:p>
            <text:p text:style-name="handelingen_al-groep_bottom"/>
          </text:section>
          <text:section text:name="al-groep_id1-2-1-4-35" text:style-name="handelingen_al-groep">
            <text:p text:style-name="handelingen_al">Jaarverslag van de Nationale ombudsman, de Kinderombudsman en de Veteranenombudsman over 2021 - 36046</text:p>
            <text:p text:style-name="handelingen_al">Nationale ombudsman, R.F.B. van Zutphen - 11 mei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9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7-26</meta:user-defined>
    <meta:user-defined meta:name="DCTERMS.W3CDTF/DCTERMS.issued">2022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2</meta:user-defined>
    <meta:user-defined meta:name="OVERHEIDop.handelingenItemNummer">8</meta:user-defined>
    <meta:user-defined meta:name="OVERHEIDop.publicationIssue">7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