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volgende tweeminutendebatten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Ggz/Maatschappelijke opvang/Suïcidepreventie (CD d.d. 11/05), met als eerste spreker het lid Den Haan van Fractie Den Haan;</text:p>
                </text:list-item>
                <text:list-item text:style-override="id1-2-1-4-2-2-1-2">
                  <text:number>-</text:number>
                  <text:p text:style-name="handelingen_al">Gevolgen oorlog Oekraïne voor Nederlands bedrijfsleven (CD d.d. 11/05), met als eerste spreker het lid Hammelburg van D66;</text:p>
                </text:list-item>
                <text:list-item text:style-override="id1-2-1-4-2-2-1-3">
                  <text:number>-</text:number>
                  <text:p text:style-name="handelingen_al">Circulaire economie (CD d.d. 11/05), met als eerste spreker het lid Hagen van D66;</text:p>
                </text:list-item>
                <text:list-item text:style-override="id1-2-1-4-2-2-1-4">
                  <text:number>-</text:number>
                  <text:p text:style-name="handelingen_al">Toerisme (CD d.d. 11/05), met als eerste spreker het lid Rahimi van de VVD;</text:p>
                </text:list-item>
                <text:list-item text:style-override="id1-2-1-4-2-2-1-5">
                  <text:number>-</text:number>
                  <text:p text:style-name="handelingen_al">Opties voor rechtsherstel box 3 (CD d.d. 12/05), met als eerste spreker het lid Alkaya van de SP;</text:p>
                </text:list-item>
                <text:list-item text:style-override="id1-2-1-4-2-2-1-6">
                  <text:number>-</text:number>
                  <text:p text:style-name="handelingen_al">Drugsbeleid (CD d.d. 12/05), met als eerste spreker het lid Michon-Derkzen van de VVD.</text:p>
                </text:list-item>
              </text:list>
              <text:p text:style-name="handelingen_al-groep_bottom"/>
            </text:section>
            <text:section text:name="al-groep_id1-2-1-4-2-3" text:style-name="handelingen_al-groep">
              <text:p text:style-name="handelingen_al">Tevens stel ik voor de volgende wetsvoorstellen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35929);</text:p>
                </text:list-item>
                <text:list-item text:style-override="id1-2-1-4-2-4-1-2">
                  <text:number>-</text:number>
                  <text:p text:style-name="handelingen_al">Wijziging van de begrotingsstaat van het Defensiematerieelbegrotingsfonds (K) voor het jaar 2021 (Incidentele suppletoire begroting) (35996);</text:p>
                </text:list-item>
                <text:list-item text:style-override="id1-2-1-4-2-4-1-3">
                  <text:number>-</text:number>
                  <text:p text:style-name="handelingen_al">Wijziging begrotingsstaat Ministerie van Defensie (X) voor het jaar 2021 (Incidentele suppletoire begroting) (35997).</text:p>
                </text:list-item>
              </text:list>
              <text:p text:style-name="handelingen_al-groep_bottom"/>
            </text:section>
            <text:section text:name="al-groep_id1-2-1-4-2-5" text:style-name="handelingen_al-groep">
              <text:p text:style-name="handelingen_al">Ik deel mee dat het debat over de gesloten jeugdzorg is komen te vervallen en dat voor het dertigledendebat over de aanpak van discriminatie en racisme en voor het debat over een plan tegen moslimdiscriminatie de termijn voor toekenning is verlengd.</text:p>
              <text:p text:style-name="handelingen_al-groep_bottom"/>
            </text:section>
            <text:section text:name="al-groep_id1-2-1-4-2-6" text:style-name="handelingen_al-groep">
              <text:p text:style-name="handelingen_al">Ik deel mee dat de volgende aangehouden moties zijn vervallen: 35925-VIII-147; 35925-VIII-148; 35925-VIII-149; 35737-21; 35927-97; 35869-18; 35925-XVII-38; 29628-1061; 33529-970; 35925-VII-124.</text:p>
              <text:p text:style-name="handelingen_al-groep_bottom"/>
            </text:section>
            <text:section text:name="al-groep_id1-2-1-4-2-7" text:style-name="handelingen_al-groep">
              <text:p text:style-name="handelingen_al">Aangezien voor de volgende stukken de termijnen zijn verstreken, stel ik voor deze voor kennisgeving aan te nemen: 31322-420; 25295-1831; 34401-13; 29023-284; 29544-1092.</text:p>
              <text:p text:style-name="handelingen_al-groep_bottom"/>
            </text:section>
            <text:section text:name="al-groep_id1-2-1-4-2-8" text:style-name="handelingen_al-groep">
              <text:p text:style-name="handelingen_al">Ook stel ik voor de volgende stukken van de stand van werkzaamheden af te voeren: 35370-9; 28676-396; 35925-XV-112; 21501-34-382; 32793-584; 33529-1000; 22343-315; 30175-401; 35925-XVI-182; 22112-3348; 19637-2854; 19637-2839; 32805-131; 29247-340; 35979-33; 25295-1784; 25295-1772; 25295-1773; 25295-1780; 25295-1770; 29477-744; 25295-1778; 25295-1776; 25295-1777; 25295-1704; 25295-1673; 32805-129; 25295-1637; 32805-128; 25295-1632; 25295-1785; 25295-1718; 25295-1739; 25295-1713; 25295-1706; 25295-1708; 25295-1707; 25295-1702; 25295-1385; 25295-1625; 25295-1630; 25295-1627; 25295-1709; 25295-1559; 25295-1561; 25295-1618; 25295-1563; 25295-1562; 29247-338; 25295-1552; 25295-1550; 25295-1521; 29477-732; 32805-124; 27529-269; 25295-1464; 25295-1461; 35401-10; 25295-1458; 25295-1455; 25295-1453; 25295-1419; 25295-1451; 25295-1416; 29248-332; 29248-330; 32805-119; 31765-606; 25295-1393; 25295-1392; 25295-1388; 25295-1390; 25295-1384; 25295-1383; 25295-1418; 35593-16; 2021Z12659; 33258-52; 35851-8; 28844-234; 28844-235; 35851-9; 25295-1819; 22112-3370; 36045-62; 25295-1830; 25295-1826; 30012-143; 36045-60; 21501-02-2479; 35925-IV-60; 30985-54; 29614-163; 26407-139; 26234-263; 31288-951; 22112-3372; 29826-135; 32735-337; 35925-V-86; 32735-338; 25295-1829; 21501-32-1410; 32336-122; 32336-121; 32336-120; 32336-119; 28807-235; 32336-114; 32336-113; 29984-978; 2022Z06496; 34104-318; 31765-544; 2021Z12824; 34104-348; 34104-345; 34104-350; 34104-352; 34104-343; 34104-346; 34104-342; 34104-349; 34104-331; 34104-321; 34104-317; 34104-313; 31765-616; 31765-543; 35925-XVI-168; 25424-601; 34104-312; 24170-253; 31765-541; 35925-XVI-24; 35925-XVI-166; 24170-252; 24170-249; 35370-6; 35370-5; 24170-248; 33826-37; 24170-247; 24170-251; 24170-243; 2022Z07543; 27830-352; 35925-X-64; 35334-178; 31322-442; 31322-439; 31322-438; 31322-437; 31322-435; 35574-23; 31322-434; 31066-871; 31322-432; 31322-431; 31322-430; 31322-440; 31322-422; 31322-424; 31322-418; 31322-421; 31322-415; 31322-416; 35574-6; 31322-414; 31322-417; 35420-27; 31322-409; 31322-410; 35420-22; 31322-407; 31322-406; 31322-405; 31322-404; 35925-V-85; 33670-13; 35753-4; 35992-1; 35733-16; 2022Z07819; 34104-354; 31765-638; 34104-353; 25295-1834; 25295-1833; 32852-185; 2022Z05383; 21501-07-1835; 35925-A-65; 22112-3378; 25883-427; 22112-3377; 31066-1004; 25295-1835; 36045-65; 35925-VI-144; 22112-3379; 35925-VIII-162; 36045-66; 2022Z00678; 29398-997; 31477-75; 35925-IX-28; 21501-07-1833; 21501-07-1827; 31066-922; 29325-132; 29325-130; 25424-602; 25424-604; 25424-603; 34104-351; 25424-599; 25424-597; 35119-(R2116)-4; 2022Z07409; 35925-IV-61; 2022Z06859; 35925-IV-54; 32852-186; 30872-275; 30872-276; 30872-274; 32852-184; 29696-18; 32852-176; 35267-28; 28694-151; 30872-270; 32852-175; 31209-236; 30196-779; 28684-696; 29628-1076; 35954-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7-26</meta:user-defined>
    <meta:user-defined meta:name="DCTERMS.W3CDTF/DCTERMS.issued">2022-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2</meta:user-defined>
    <meta:user-defined meta:name="OVERHEIDop.handelingenItemNummer">5</meta:user-defined>
    <meta:user-defined meta:name="OVERHEIDop.publicationIssue">79</meta:user-defined>
    <meta:user-defined meta:name="OVERHEIDop.publicationName">Handelingen</meta:user-defined>
    <meta:user-defined meta:name="OVERHEIDop.vergaderjaar">2021-2022</meta:user-defined>
    <meta:user-defined meta:name="OVERHEIDop.versieInformatie"/>
  </office:meta>
</office:document-meta>
</file>